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ar body typography-font-family" svg:font-family="'var body typography-font-family'"/>
    <style:font-face style:name="var h1 typography-font-family" svg:font-family="'var h1 typography-font-family'"/>
    <style:font-face style:name="var h2 typography-font-family" svg:font-family="'var h2 typography-font-family'"/>
    <style:font-face style:name="var h3 typography-font-family" svg:font-family="'var h3 typography-font-family'"/>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left" fo:background-color="transparent">
        <style:background-image/>
      </style:table-properties>
    </style:style>
    <style:style style:name="Tabelle1.A" style:family="table-column">
      <style:table-column-properties style:column-width="17cm"/>
    </style:style>
    <style:style style:name="Tabelle1.A1" style:family="table-cell">
      <style:table-cell-properties style:vertical-align="middle" style:border-line-width="0.002cm 0.088cm 0.002cm" fo:padding="0.397cm" fo:border="0.092cm double #808080"/>
    </style:style>
    <style:style style:name="Tabelle2" style:family="table">
      <style:table-properties style:width="17cm" table:align="left" fo:background-color="transparent">
        <style:background-image/>
      </style:table-properties>
    </style:style>
    <style:style style:name="Tabelle2.A" style:family="table-column">
      <style:table-column-properties style:column-width="17cm"/>
    </style:style>
    <style:style style:name="Tabelle2.A1" style:family="table-cell">
      <style:table-cell-properties style:vertical-align="middle" style:border-line-width="0.002cm 0.088cm 0.002cm" fo:padding="0.397cm" fo:border="0.092cm double #808080"/>
    </style:style>
    <style:style style:name="Tabelle3" style:family="table">
      <style:table-properties style:width="17cm" table:align="left" fo:background-color="transparent">
        <style:background-image/>
      </style:table-properties>
    </style:style>
    <style:style style:name="Tabelle3.A" style:family="table-column">
      <style:table-column-properties style:column-width="17cm"/>
    </style:style>
    <style:style style:name="Tabelle3.A1" style:family="table-cell">
      <style:table-cell-properties style:vertical-align="middle" style:border-line-width="0.002cm 0.088cm 0.002cm" fo:padding="0.397cm" fo:border="0.092cm double #808080"/>
    </style:style>
    <style:style style:name="Tabelle4" style:family="table">
      <style:table-properties style:width="17cm" table:align="left" fo:background-color="transparent">
        <style:background-image/>
      </style:table-properties>
    </style:style>
    <style:style style:name="Tabelle4.A" style:family="table-column">
      <style:table-column-properties style:column-width="17cm"/>
    </style:style>
    <style:style style:name="Tabelle4.A1" style:family="table-cell">
      <style:table-cell-properties style:vertical-align="middle" style:border-line-width="0.002cm 0.088cm 0.002cm" fo:padding="0.397cm" fo:border="0.092cm double #808080"/>
    </style:style>
    <style:style style:name="Tabelle5" style:family="table">
      <style:table-properties style:width="17cm" table:align="left" fo:background-color="transparent">
        <style:background-image/>
      </style:table-properties>
    </style:style>
    <style:style style:name="Tabelle5.A" style:family="table-column">
      <style:table-column-properties style:column-width="17cm"/>
    </style:style>
    <style:style style:name="Tabelle5.A1" style:family="table-cell">
      <style:table-cell-properties style:vertical-align="middle" style:border-line-width="0.002cm 0.088cm 0.002cm" fo:padding="0.397cm" fo:border="0.092cm double #808080"/>
    </style:style>
    <style:style style:name="Tabelle6" style:family="table">
      <style:table-properties style:width="17cm" table:align="left" fo:background-color="transparent">
        <style:background-image/>
      </style:table-properties>
    </style:style>
    <style:style style:name="Tabelle6.A" style:family="table-column">
      <style:table-column-properties style:column-width="17cm"/>
    </style:style>
    <style:style style:name="Tabelle6.A1" style:family="table-cell">
      <style:table-cell-properties style:vertical-align="middle" style:border-line-width="0.002cm 0.088cm 0.002cm" fo:padding="0.397cm" fo:border="0.092cm double #808080"/>
    </style:style>
    <style:style style:name="Tabelle7" style:family="table">
      <style:table-properties style:width="17cm" table:align="left" fo:background-color="transparent">
        <style:background-image/>
      </style:table-properties>
    </style:style>
    <style:style style:name="Tabelle7.A" style:family="table-column">
      <style:table-column-properties style:column-width="17cm"/>
    </style:style>
    <style:style style:name="Tabelle7.A1" style:family="table-cell">
      <style:table-cell-properties style:vertical-align="middle" style:border-line-width="0.002cm 0.088cm 0.002cm" fo:padding="0.397cm" fo:border="0.092cm double #808080"/>
    </style:style>
    <style:style style:name="Tabelle8" style:family="table">
      <style:table-properties style:width="17cm" table:align="left" fo:background-color="transparent">
        <style:background-image/>
      </style:table-properties>
    </style:style>
    <style:style style:name="Tabelle8.A" style:family="table-column">
      <style:table-column-properties style:column-width="17cm"/>
    </style:style>
    <style:style style:name="Tabelle8.A1" style:family="table-cell">
      <style:table-cell-properties style:vertical-align="middle" style:border-line-width="0.002cm 0.088cm 0.002cm" fo:padding="0.397cm" fo:border="0.092cm double #808080"/>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paragraph-properties fo:margin-left="0cm" fo:margin-right="0cm" fo:margin-top="0cm" fo:margin-bottom="0.529cm" fo:text-indent="0cm" style:auto-text-indent="false"/>
    </style:style>
    <style:style style:name="P12" style:family="paragraph" style:parent-style-name="Text_20_body">
      <style:paragraph-properties fo:margin-left="0cm" fo:margin-right="0cm" fo:margin-top="0.397cm" fo:margin-bottom="0.529cm" fo:text-indent="0cm" style:auto-text-indent="false"/>
    </style:style>
    <style:style style:name="P13" style:family="paragraph" style:parent-style-name="Text_20_body">
      <style:paragraph-properties fo:margin-left="0cm" fo:margin-right="0cm" fo:margin-top="0cm" fo:margin-bottom="0cm" fo:text-indent="0cm" style:auto-text-indent="false" fo:padding="0cm" fo:border="none"/>
      <style:text-properties fo:color="#57ca85"/>
    </style:style>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7">
      <style:paragraph-properties fo:margin-top="0cm" fo:margin-bottom="0cm"/>
    </style:style>
    <style:style style:name="P21" style:family="paragraph" style:parent-style-name="Text_20_body" style:list-style-name="L8">
      <style:paragraph-properties fo:margin-top="0cm" fo:margin-bottom="0cm"/>
    </style:style>
    <style:style style:name="P22" style:family="paragraph" style:parent-style-name="Text_20_body" style:list-style-name="L9">
      <style:paragraph-properties fo:margin-top="0cm" fo:margin-bottom="0cm"/>
    </style:style>
    <style:style style:name="P23" style:family="paragraph" style:parent-style-name="Text_20_body" style:list-style-name="L10">
      <style:paragraph-properties fo:margin-top="0cm" fo:margin-bottom="0cm"/>
    </style:style>
    <style:style style:name="P24" style:family="paragraph" style:parent-style-name="Heading_20_1">
      <style:text-properties style:font-name="var h1 typography-font-family"/>
    </style:style>
    <style:style style:name="P25" style:family="paragraph" style:parent-style-name="Heading_20_1">
      <style:paragraph-properties fo:line-height="140%"/>
      <style:text-properties style:font-name="var h1 typography-font-family"/>
    </style:style>
    <style:style style:name="P26" style:family="paragraph" style:parent-style-name="Heading_20_2">
      <style:paragraph-properties fo:line-height="150%"/>
      <style:text-properties style:font-name="var h2 typography-font-family"/>
    </style:style>
    <style:style style:name="P27" style:family="paragraph" style:parent-style-name="Heading_20_3">
      <style:paragraph-properties fo:line-height="150%"/>
      <style:text-properties style:font-name="var h3 typography-font-family"/>
    </style:style>
    <style:style style:name="P28" style:family="paragraph" style:parent-style-name="Quotations">
      <style:paragraph-properties fo:margin-left="1cm" fo:margin-right="1cm" fo:margin-top="0cm" fo:margin-bottom="0cm" fo:text-indent="0cm" style:auto-text-indent="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weight="normal"/>
    </style:style>
    <style:style style:name="T4" style:family="text">
      <style:text-properties fo:font-variant="normal" fo:text-transform="none"/>
    </style:style>
    <style:style style:name="T5" style:family="text">
      <style:text-properties fo:font-variant="normal" fo:text-transform="none" style:font-name="var body typography-font-family" fo:font-style="italic"/>
    </style:style>
    <style:style style:name="T6" style:family="text">
      <style:text-properties fo:font-variant="normal" fo:text-transform="none" style:font-name="var body typography-font-family"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Impressum</text:h>
      <text:p text:style-name="P11">Informationen über den Diensteanbieter.</text:p>
      <text:p text:style-name="P11">Gunther Starchl</text:p>
      <text:p text:style-name="P11">Theyergasse 13, Tür 2,<text:line-break/>8041 Graz,<text:line-break/>Österreich</text:p>
      <text:p text:style-name="P11"><text:span text:style-name="Strong_20_Emphasis"><text:span text:style-name="T1">Tel.:</text:span></text:span> 06644012447<text:line-break/><text:span text:style-name="Strong_20_Emphasis"><text:span text:style-name="T1">E-Mail:</text:span></text:span> <text:a xlink:type="simple" xlink:href="mailto:info@dunkelhate.com" text:style-name="Internet_20_link" text:visited-style-name="Visited_20_Internet_20_Link"><text:span text:style-name="T2">info@dunkelhate.com</text:span></text:a></text:p>
      <text:h text:style-name="P26" text:outline-level="2"><text:bookmark text:name="eu-streitschlichtung"/>EU-Streitschlichtung</text:h>
      <text:p text:style-name="P11">Gemäß Verordnung über Online-Streitbeilegung in Verbraucherangelegenheiten (ODR-Verordnung) möchten wir Sie über die Online-Streitbeilegungsplattform (OS-Plattform) informieren.<text:line-break/>Verbraucher haben die Möglichkeit, Beschwerden an die Online Streitbeilegungsplattform der Europäischen Kommission unter <text:a xlink:type="simple" xlink:href="https://ec.europa.eu/consumers/odr/main/index.cfm?event=main.home2.show&amp;lng=DE" office:target-frame-name="_blank" xlink:show="new" text:style-name="Internet_20_link" text:visited-style-name="Visited_20_Internet_20_Link"><text:span text:style-name="T2">https://ec.europa.eu/consumers/odr/main/index.cfm?event=main.home2.show&amp;lng=DE</text:span></text:a> zu richten. Die dafür notwendigen Kontaktdaten finden Sie oberhalb in unserem Impressum.</text:p>
      <text:p text:style-name="P11">Wir möchten Sie jedoch darauf hinweisen, dass wir nicht bereit oder verpflichtet sind, an Streitbeilegungsverfahren vor einer Verbraucherschlichtungsstelle teilzunehmen.</text:p>
      <text:h text:style-name="P26" text:outline-level="2"><text:bookmark text:name="bildernachweis"/>Bildernachweis</text:h>
      <text:p text:style-name="P11">Die Bilder, Fotos und Grafiken auf dieser Webseite sind urheberrechtlich geschützt.</text:p>
      <text:p text:style-name="P11"><text:span text:style-name="Strong_20_Emphasis"><text:span text:style-name="T1">Die Bilderrechte liegen bei:</text:span></text:span><text:line-break/>Fotograf Max Mustermann<text:line-break/>Fotografin Pia Musterfrau</text:p>
      <text:p text:style-name="P11">Alle Texte sind urheberrechtlich geschützt.</text:p>
      <text:p text:style-name="P12">Quelle: Erstellt mit dem <text:a xlink:type="simple" xlink:href="https://www.adsimple.at/impressum-generator/" text:style-name="Internet_20_link" text:visited-style-name="Visited_20_Internet_20_Link"><text:span text:style-name="T2">Impressum Generator</text:span></text:a> von AdSimple</text:p>
      <text:h text:style-name="P25" text:outline-level="1">Datenschutzerklärung</text:h>
      <text:h text:style-name="P26" text:outline-level="2"><text:bookmark text:name="einleitung-ueberblick"/>Einleitung und Überblick</text:h>
      <text:p text:style-name="P11">Wir haben diese Datenschutzerklärung (Fassung 21.02.2025-122952278) verfasst, um Ihnen gemäß <text:soft-page-break/>der Vorgaben der <text:a xlink:type="simple" xlink:href="https://eur-lex.europa.eu/legal-content/DE/TXT/HTML/?uri=CELEX:32016R0679&amp;from=DE&amp;tid=122952278#d1e2269-1-1" office:target-frame-name="_blank" xlink:show="new" text:style-name="Internet_20_link" text:visited-style-name="Visited_20_Internet_20_Link"><text:span text:style-name="T2">Datenschutz-Grundverordnung (EU) 2016/679</text:span></text:a> und anwendbaren nationalen Gesetzen zu erklären, welche personenbezogenen Daten (kurz Daten) wir als Verantwortliche – und die von uns beauftragten Auftragsverarbeiter (z. B. Provider) – verarbeiten, zukünftig verarbeiten werden und welche rechtmäßigen Möglichkeiten Sie haben. Die verwendeten Begriffe sind geschlechtsneutral zu verstehen.<text:line-break/><text:span text:style-name="Strong_20_Emphasis"><text:span text:style-name="T1">Kurz gesagt:</text:span></text:span> Wir informieren Sie umfassend über Daten, die wir über Sie verarbeiten.</text:p>
      <text:p text:style-name="P11">Datenschutzerklärungen klingen für gewöhnlich sehr technisch und verwenden juristische Fachbegriffe. Diese Datenschutzerklärung soll Ihnen hingegen die wichtigsten Dinge so einfach und transparent wie möglich beschreiben. Soweit es der Transparenz förderlich ist, werden technische <text:span text:style-name="Strong_20_Emphasis"><text:span text:style-name="T1">Begriffe leserfreundlich erklärt</text:span></text:span>, Links zu weiterführenden Informationen geboten und <text:span text:style-name="Strong_20_Emphasis"><text:span text:style-name="T1">Grafiken</text:span></text:span> zum Einsatz gebracht. Wir informieren damit in klarer und einfacher Sprache, dass wir im Rahmen unserer Geschäftstätigkeiten nur dann personenbezogene Daten verarbeiten, wenn eine entsprechende gesetzliche Grundlage gegeben ist. Das ist sicher nicht möglich, wenn man möglichst knappe, unklare und juristisch-technische Erklärungen abgibt, so wie sie im Internet oft Standard sind, wenn es um Datenschutz geht. Ich hoffe, Sie finden die folgenden Erläuterungen interessant und informativ und vielleicht ist die eine oder andere Information dabei, die Sie noch nicht kannten.<text:line-break/>Wenn trotzdem Fragen bleiben, möchten wir Sie bitten, sich an die unten bzw. im Impressum genannte verantwortliche Stelle zu wenden, den vorhandenen Links zu folgen und sich weitere Informationen auf Drittseiten anzusehen. Unsere Kontaktdaten finden Sie selbstverständlich auch im Impressum.</text:p>
      <text:h text:style-name="P26" text:outline-level="2"><text:bookmark text:name="anwendungsbereich"/>Anwendungsbereich</text:h>
      <text:p text:style-name="P11">Diese Datenschutzerklärung gilt für alle von uns im Unternehmen verarbeiteten personenbezogenen Daten und für alle personenbezogenen Daten, die von uns beauftragte Firmen (Auftragsverarbeiter) verarbeiten. Mit personenbezogenen Daten meinen wir Informationen im Sinne des Art. 4 Nr. 1 DSGVO wie zum Beispiel Name, E-Mail-Adresse und postalische Anschrift einer Person. Die Verarbeitung personenbezogener Daten sorgt dafür, dass wir unsere Dienstleistungen und Produkte anbieten und abrechnen können, sei es online oder offline. Der Anwendungsbereich dieser Datenschutzerklärung umfasst:</text:p>
      <text:list xml:id="list6064810453361421747" text:style-name="L1">
        <text:list-item>
          <text:p text:style-name="P14">alle Onlineauftritte (Websites, Onlineshops), die wir betreiben</text:p>
        </text:list-item>
        <text:list-item>
          <text:p text:style-name="P14">Social Media Auftritte und E-Mail-Kommunikation</text:p>
        </text:list-item>
        <text:list-item>
          <text:p text:style-name="P1">mobile Apps für Smartphones und andere Geräte</text:p>
        </text:list-item>
      </text:list>
      <text:p text:style-name="P11"><text:span text:style-name="Strong_20_Emphasis"><text:span text:style-name="T1">Kurz gesagt:</text:span></text:span> Die Datenschutzerklärung gilt für alle Bereiche, in denen personenbezogene Daten im Unternehmen über die genannten Kanäle strukturiert verarbeitet werden. Sollten wir außerhalb dieser Kanäle mit Ihnen in Rechtsbeziehungen eintreten, werden wir Sie gegebenenfalls gesondert informieren.</text:p>
      <text:h text:style-name="P26" text:outline-level="2"><text:bookmark text:name="rechtsgrundlagen"/>Rechtsgrundlagen</text:h>
      <text:p text:style-name="P11">In der folgenden Datenschutzerklärung geben wir Ihnen transparente Informationen zu den rechtlichen Grundsätzen und Vorschriften, also den Rechtsgrundlagen der Datenschutz-Grundverordnung, die uns ermöglichen, personenbezogene Daten zu verarbeiten.<text:line-break/>Was das EU-Recht betrifft, beziehen wir uns auf die VERORDNUNG (EU) 2016/679 DES EUROPÄISCHEN PARLAMENTS UND DES RATES vom 27. April 2016. Diese Datenschutz-<text:soft-page-break/>Grundverordnung der EU können Sie selbstverständlich online auf EUR-Lex, dem Zugang zum EU-Recht, unter <text:a xlink:type="simple" xlink:href="https://eur-lex.europa.eu/legal-content/DE/ALL/?uri=celex%3A32016R0679" text:style-name="Internet_20_link" text:visited-style-name="Visited_20_Internet_20_Link"><text:span text:style-name="T2">https://eur-lex.europa.eu/legal-content/DE/ALL/?uri=celex%3A32016R0679</text:span></text:a> nachlesen.</text:p>
      <text:p text:style-name="P11">Wir verarbeiten Ihre Daten nur, wenn mindestens eine der folgenden Bedingungen zutrifft:</text:p>
      <text:list xml:id="list6903018522513025108" text:style-name="L2">
        <text:list-item>
          <text:p text:style-name="P15"><text:span text:style-name="Strong_20_Emphasis"><text:span text:style-name="T1">Einwilligung</text:span></text:span> (Artikel 6 Absatz 1 lit. a DSGVO): Sie haben uns Ihre Einwilligung gegeben, Daten zu einem bestimmten Zweck zu verarbeiten. Ein Beispiel wäre die Speicherung Ihrer eingegebenen Daten eines Kontaktformulars.</text:p>
        </text:list-item>
        <text:list-item>
          <text:p text:style-name="P15"><text:span text:style-name="Strong_20_Emphasis"><text:span text:style-name="T1">Vertrag</text:span></text:span> (Artikel 6 Absatz 1 lit. b DSGVO): Um einen Vertrag oder vorvertragliche Verpflichtungen mit Ihnen zu erfüllen, verarbeiten wir Ihre Daten. Wenn wir zum Beispiel einen Kaufvertrag mit Ihnen abschließen, benötigen wir vorab personenbezogene Informationen.</text:p>
        </text:list-item>
        <text:list-item>
          <text:p text:style-name="P15"><text:span text:style-name="Strong_20_Emphasis"><text:span text:style-name="T1">Rechtliche Verpflichtung</text:span></text:span> (Artikel 6 Absatz 1 lit. c DSGVO): Wenn wir einer rechtlichen Verpflichtung unterliegen, verarbeiten wir Ihre Daten. Zum Beispiel sind wir gesetzlich verpflichtet Rechnungen für die Buchhaltung aufzuheben. Diese enthalten in der Regel personenbezogene Daten.</text:p>
        </text:list-item>
        <text:list-item>
          <text:p text:style-name="P2"><text:span text:style-name="Strong_20_Emphasis"><text:span text:style-name="T1">Berechtigte Interessen</text:span></text:span> (Artikel 6 Absatz 1 lit. f DSGVO): Im Falle berechtigter Interessen, die Ihre Grundrechte nicht einschränken, behalten wir uns die Verarbeitung personenbezogener Daten vor. Wir müssen zum Beispiel gewisse Daten verarbeiten, um unsere Website sicher und wirtschaftlich effizient betreiben zu können. Diese Verarbeitung ist somit ein berechtigtes Interesse.</text:p>
        </text:list-item>
      </text:list>
      <text:p text:style-name="P11">Weitere Bedingungen wie die Wahrnehmung von Aufnahmen im öffentlichen Interesse und Ausübung öffentlicher Gewalt sowie dem Schutz lebenswichtiger Interessen treten bei uns in der Regel nicht auf. Soweit eine solche Rechtsgrundlage doch einschlägig sein sollte, wird diese an der entsprechenden Stelle ausgewiesen.</text:p>
      <text:p text:style-name="P11">Zusätzlich zu der EU-Verordnung gelten auch noch nationale Gesetze:</text:p>
      <text:list xml:id="list7705584150660768177" text:style-name="L3">
        <text:list-item>
          <text:p text:style-name="P16">In <text:span text:style-name="Strong_20_Emphasis"><text:span text:style-name="T1">Österreich</text:span></text:span> ist dies das Bundesgesetz zum Schutz natürlicher Personen bei der Verarbeitung personenbezogener Daten (<text:span text:style-name="Strong_20_Emphasis"><text:span text:style-name="T1">Datenschutzgesetz</text:span></text:span>), kurz <text:span text:style-name="Strong_20_Emphasis"><text:span text:style-name="T1">DSG</text:span></text:span>.</text:p>
        </text:list-item>
        <text:list-item>
          <text:p text:style-name="P3">In <text:span text:style-name="Strong_20_Emphasis"><text:span text:style-name="T1">Deutschland</text:span></text:span> gilt das <text:span text:style-name="Strong_20_Emphasis"><text:span text:style-name="T1">Bundesdatenschutzgesetz</text:span></text:span>, kurz<text:span text:style-name="Strong_20_Emphasis"> </text:span><text:span text:style-name="Strong_20_Emphasis"><text:span text:style-name="T1">BDSG</text:span></text:span>.</text:p>
        </text:list-item>
      </text:list>
      <text:p text:style-name="P11">Sofern weitere regionale oder nationale Gesetze zur Anwendung kommen, informieren wir Sie in den folgenden Abschnitten darüber.</text:p>
      <text:h text:style-name="P26" text:outline-level="2"><text:bookmark text:name="kontaktdaten-verantwortliche"/>Kontaktdaten des Verantwortlichen</text:h>
      <text:p text:style-name="P11">Sollten Sie Fragen zum Datenschutz oder zur Verarbeitung personenbezogener Daten haben, finden Sie nachfolgend die Kontaktdaten des Verantwortlichen gemäß Artikel 4 Absatz 7 EU-Datenschutz-Grundverordnung (DSGVO):<text:line-break/><text:span text:style-name="T3">Max Muster<text:line-break/>Musterstraße 47, 12312 Musterstadt,<text:line-break/>Musterland</text:span><text:line-break/><text:span text:style-name="T3">Vertretungsberechtigt: Markus Mustermann</text:span><text:line-break/>E-Mail: <text:a xlink:type="simple" xlink:href="mailto:office@musterfirma.com" text:style-name="Internet_20_link" text:visited-style-name="Visited_20_Internet_20_Link"><text:span text:style-name="T2">office@musterfirma.com</text:span></text:a><text:line-break/>Telefon: <text:a xlink:type="simple" xlink:href="tel:01234/56789" text:style-name="Internet_20_link" text:visited-style-name="Visited_20_Internet_20_Link"><text:span text:style-name="T2">01234/56789</text:span></text:a><text:line-break/>Impressum: <text:a xlink:type="simple" xlink:href="https://www.testfirma.at/impressum/" text:style-name="Internet_20_link" text:visited-style-name="Visited_20_Internet_20_Link"><text:span text:style-name="T2">https://www.testfirma.at/impressum/</text:span></text:a></text:p>
      <text:h text:style-name="P26" text:outline-level="2"><text:bookmark text:name="speicherdauer"/><text:soft-page-break/>Speicherdauer</text:h>
      <text:p text:style-name="P11">Dass wir personenbezogene Daten nur so lange speichern, wie es für die Bereitstellung unserer Dienstleistungen und Produkte unbedingt notwendig ist, gilt als generelles Kriterium bei uns. Das bedeutet, dass wir personenbezogene Daten löschen, sobald der Grund für die Datenverarbeitung nicht mehr vorhanden ist. In einigen Fällen sind wir gesetzlich dazu verpflichtet, bestimmte Daten auch nach Wegfall des ursprüngliches Zwecks zu speichern, zum Beispiel zu Zwecken der Buchführung.</text:p>
      <text:p text:style-name="P11">Sollten Sie die Löschung Ihrer Daten wünschen oder die Einwilligung zur Datenverarbeitung widerrufen, werden die Daten so rasch wie möglich und soweit keine Pflicht zur Speicherung besteht, gelöscht.</text:p>
      <text:p text:style-name="P11">Über die konkrete Dauer der jeweiligen Datenverarbeitung informieren wir Sie weiter unten, sofern wir weitere Informationen dazu haben.</text:p>
      <text:h text:style-name="P26" text:outline-level="2"><text:bookmark text:name="rechte-dsgvo"/>Rechte laut Datenschutz-Grundverordnung</text:h>
      <text:p text:style-name="P11">Gemäß Artikel 13, 14 DSGVO informieren wir Sie über die folgenden Rechte, die Ihnen zustehen, damit es zu einer fairen und transparenten Verarbeitung von Daten kommt:</text:p>
      <text:list xml:id="list8697909914945663864" text:style-name="L4">
        <text:list-item>
          <text:p text:style-name="P17">Sie haben laut Artikel 15 DSGVO ein Auskunftsrecht darüber, ob wir Daten von Ihnen verarbeiten. Sollte das zutreffen, haben Sie Recht darauf eine Kopie der Daten zu erhalten und die folgenden Informationen zu erfahren:</text:p>
          <text:list>
            <text:list-item>
              <text:p text:style-name="P17">zu welchem Zweck wir die Verarbeitung durchführen;</text:p>
            </text:list-item>
            <text:list-item>
              <text:p text:style-name="P17">die Kategorien, also die Arten von Daten, die verarbeitet werden;</text:p>
            </text:list-item>
            <text:list-item>
              <text:p text:style-name="P17">wer diese Daten erhält und wenn die Daten an Drittländer übermittelt werden, wie die Sicherheit garantiert werden kann;</text:p>
            </text:list-item>
            <text:list-item>
              <text:p text:style-name="P17">wie lange die Daten gespeichert werden;</text:p>
            </text:list-item>
            <text:list-item>
              <text:p text:style-name="P17">das Bestehen des Rechts auf Berichtigung, Löschung oder Einschränkung der Verarbeitung und dem Widerspruchsrecht gegen die Verarbeitung;</text:p>
            </text:list-item>
            <text:list-item>
              <text:p text:style-name="P17">dass Sie sich bei einer Aufsichtsbehörde beschweren können (Links zu diesen Behörden finden Sie weiter unten);</text:p>
            </text:list-item>
            <text:list-item>
              <text:p text:style-name="P17">die Herkunft der Daten, wenn wir sie nicht bei Ihnen erhoben haben;</text:p>
            </text:list-item>
            <text:list-item>
              <text:p text:style-name="P17">ob Profiling durchgeführt wird, ob also Daten automatisch ausgewertet werden, um zu einem persönlichen Profil von Ihnen zu gelangen.</text:p>
            </text:list-item>
          </text:list>
        </text:list-item>
        <text:list-item>
          <text:p text:style-name="P17">Sie haben laut Artikel 16 DSGVO ein Recht auf Berichtigung der Daten, was bedeutet, dass wir Daten richtig stellen müssen, falls Sie Fehler finden.</text:p>
        </text:list-item>
        <text:list-item>
          <text:p text:style-name="P17">Sie haben laut Artikel 17 DSGVO das Recht auf Löschung („Recht auf Vergessenwerden“), was konkret bedeutet, dass Sie die Löschung Ihrer Daten verlangen dürfen.</text:p>
        </text:list-item>
        <text:list-item>
          <text:p text:style-name="P17">Sie haben laut Artikel 18 DSGVO das Recht auf Einschränkung der Verarbeitung, was bedeutet, dass wir die Daten nur mehr speichern dürfen aber nicht weiter verwenden.</text:p>
        </text:list-item>
        <text:list-item>
          <text:p text:style-name="P17">Sie haben laut Artikel 20 DSGVO das Recht auf Datenübertragbarkeit, was bedeutet, dass wir Ihnen auf Anfrage Ihre Daten in einem gängigen Format zur Verfügung stellen.</text:p>
        </text:list-item>
        <text:list-item>
          <text:p text:style-name="P17">Sie haben laut Artikel 21 DSGVO ein Widerspruchsrecht, welches nach Durchsetzung eine Änderung der Verarbeitung mit sich bringt.</text:p>
          <text:list>
            <text:list-item>
              <text:p text:style-name="P17">Wenn die Verarbeitung Ihrer Daten auf Artikel 6 Abs. 1 lit. e (öffentliches Interesse, Ausübung öffentlicher Gewalt) oder Artikel 6 Abs. 1 lit. f (berechtigtes Interesse) <text:soft-page-break/>basiert, können Sie gegen die Verarbeitung Widerspruch einlegen. Wir prüfen danach so rasch wie möglich, ob wir diesem Widerspruch rechtlich nachkommen können.</text:p>
            </text:list-item>
            <text:list-item>
              <text:p text:style-name="P17">Werden Daten verwendet, um Direktwerbung zu betreiben, können Sie jederzeit gegen diese Art der Datenverarbeitung widersprechen. Wir dürfen Ihre Daten danach nicht mehr für Direktmarketing verwenden.</text:p>
            </text:list-item>
            <text:list-item>
              <text:p text:style-name="P17">Werden Daten verwendet, um Profiling zu betreiben, können Sie jederzeit gegen diese Art der Datenverarbeitung widersprechen. Wir dürfen Ihre Daten danach nicht mehr für Profiling verwenden.</text:p>
            </text:list-item>
          </text:list>
        </text:list-item>
        <text:list-item>
          <text:p text:style-name="P17">Sie haben laut Artikel 22 DSGVO unter Umständen das Recht, nicht einer ausschließlich auf einer automatisierten Verarbeitung (zum Beispiel Profiling) beruhenden Entscheidung unterworfen zu werden.</text:p>
        </text:list-item>
        <text:list-item>
          <text:p text:style-name="P4">Sie haben laut Artikel 77 DSGVO das Recht auf Beschwerde. Das heißt, Sie können sich jederzeit bei der Datenschutzbehörde beschweren, wenn Sie der Meinung sind, dass die Datenverarbeitung von personenbezogenen Daten gegen die DSGVO verstößt.</text:p>
        </text:list-item>
      </text:list>
      <text:p text:style-name="P11"><text:span text:style-name="Strong_20_Emphasis"><text:span text:style-name="T1">Kurz gesagt:</text:span></text:span> Sie haben Rechte – zögern Sie nicht, die oben gelistete verantwortliche Stelle bei uns zu kontaktieren!</text:p>
      <text:p text:style-name="P11">Wenn Sie glauben, dass die Verarbeitung Ihrer Daten gegen das Datenschutzrecht verstößt oder Ihre datenschutzrechtlichen Ansprüche in sonst einer Weise verletzt worden sind, können Sie sich bei der Aufsichtsbehörde beschweren. Diese ist für Österreich die Datenschutzbehörde, deren Website Sie unter <text:a xlink:type="simple" xlink:href="https://www.dsb.gv.at/?tid=122952278" office:target-frame-name="_blank" xlink:show="new" text:style-name="Internet_20_link" text:visited-style-name="Visited_20_Internet_20_Link"><text:span text:style-name="T2">https://www.dsb.gv.at/</text:span></text:a> finden. In Deutschland gibt es für jedes Bundesland einen Datenschutzbeauftragten. Für nähere Informationen können Sie sich an die <text:a xlink:type="simple" xlink:href="https://www.bfdi.bund.de/DE/Home/home_node.html" office:target-frame-name="_blank" xlink:show="new" text:style-name="Internet_20_link" text:visited-style-name="Visited_20_Internet_20_Link"><text:span text:style-name="T2">Bundesbeauftragte für den Datenschutz und die Informationsfreiheit (BfDI)</text:span></text:a> wenden. Für unser Unternehmen ist die folgende lokale Datenschutzbehörde zuständig:</text:p>
      <text:h text:style-name="P26" text:outline-level="2"><text:bookmark text:name="kommunikation"/>Kommunikation</text:h>
      <table:table table:name="Tabelle1" table:style-name="Tabelle1">
        <table:table-column table:style-name="Tabelle1.A"/>
        <table:table-row>
          <table:table-cell table:style-name="Tabelle1.A1" office:value-type="string">
            <text:p text:style-name="Table_20_Contents"><text:span text:style-name="Strong_20_Emphasis"><text:span text:style-name="T1">Kommunikation Zusammenfassung</text:span></text:span><text:line-break/>? Betroffene: Alle, die mit uns per Telefon, E-Mail oder Online-Formular kommunizieren<text:line-break/>? Verarbeitete Daten: z. B. Telefonnummer, Name, E-Mail-Adresse, eingegebene Formulardaten. Mehr Details dazu finden Sie bei der jeweils eingesetzten Kontaktart<text:line-break/>? Zweck: Abwicklung der Kommunikation mit Kunden, Geschäftspartnern usw.<text:line-break/>? Speicherdauer: Dauer des Geschäftsfalls und der gesetzlichen Vorschriften<text:line-break/>⚖️ Rechtsgrundlagen: Art. 6 Abs. 1 lit. a DSGVO (Einwilligung), Art. 6 Abs. 1 lit. b DSGVO (Vertrag), Art. 6 Abs. 1 lit. f DSGVO (Berechtigte Interessen)</text:p>
          </table:table-cell>
        </table:table-row>
      </table:table>
      <text:p text:style-name="P11">Wenn Sie mit uns Kontakt aufnehmen und per Telefon, E-Mail oder Online-Formular kommunizieren, kann es zur Verarbeitung personenbezogener Daten kommen.</text:p>
      <text:p text:style-name="P11">Die Daten werden für die Abwicklung und Bearbeitung Ihrer Frage und des damit zusammenhängenden Geschäftsvorgangs verarbeitet. Die Daten während eben solange gespeichert bzw. solange es das Gesetz vorschreibt.</text:p>
      <text:h text:style-name="P27" text:outline-level="3">Betroffene Personen</text:h>
      <text:p text:style-name="P11">Von den genannten Vorgängen sind alle betroffen, die über die von uns bereit gestellten Kommunikationswege den Kontakt zu uns suchen.</text:p>
      <text:h text:style-name="P27" text:outline-level="3"><text:soft-page-break/>Telefon</text:h>
      <text:p text:style-name="P11">Wenn Sie uns anrufen, werden die Anrufdaten auf dem jeweiligen Endgerät und beim eingesetzten Telekommunikationsanbieter pseudonymisiert gespeichert. Außerdem können Daten wie Name und Telefonnummer im Anschluss per E-Mail versendet und zur Anfragebeantwortung gespeichert werden. Die Daten werden gelöscht, sobald der Geschäftsfall beendet wurde und es gesetzliche Vorgaben erlauben.</text:p>
      <text:h text:style-name="P27" text:outline-level="3">E-Mail</text:h>
      <text:p text:style-name="P11">Wenn Sie mit uns per E-Mail kommunizieren, werden Daten gegebenenfalls auf dem jeweiligen Endgerät (Computer, Laptop, Smartphone,…) gespeichert und es kommt zur Speicherung von Daten auf dem E-Mail-Server. Die Daten werden gelöscht, sobald der Geschäftsfall beendet wurde und es gesetzliche Vorgaben erlauben.</text:p>
      <text:h text:style-name="P27" text:outline-level="3">Online Formulare</text:h>
      <text:p text:style-name="P11">Wenn Sie mit uns mittels Online-Formular kommunizieren, werden Daten auf unserem Webserver gespeichert und gegebenenfalls an eine E-Mail-Adresse von uns weitergeleitet. Die Daten werden gelöscht, sobald der Geschäftsfall beendet wurde und es gesetzliche Vorgaben erlauben.</text:p>
      <text:h text:style-name="P27" text:outline-level="3">Rechtsgrundlagen</text:h>
      <text:p text:style-name="P11">Die Verarbeitung der Daten basiert auf den folgenden Rechtsgrundlagen:</text:p>
      <text:list xml:id="list1280620114277322512" text:style-name="L5">
        <text:list-item>
          <text:p text:style-name="P18">Art. 6 Abs. 1 lit. a DSGVO (Einwilligung): Sie geben uns die Einwilligung Ihre Daten zu speichern und weiter für den Geschäftsfall betreffende Zwecke zu verwenden;</text:p>
        </text:list-item>
        <text:list-item>
          <text:p text:style-name="P18">Art. 6 Abs. 1 lit. b DSGVO (Vertrag): Es besteht die Notwendigkeit für die Erfüllung eines Vertrags mit Ihnen oder einem Auftragsverarbeiter wie z. B. dem Telefonanbieter oder wir müssen die Daten für vorvertragliche Tätigkeiten, wie z. B. die Vorbereitung eines Angebots, verarbeiten;</text:p>
        </text:list-item>
        <text:list-item>
          <text:p text:style-name="P5">Art. 6 Abs. 1 lit. f DSGVO (Berechtigte Interessen): Wir wollen Kundenanfragen und geschäftliche Kommunikation in einem professionellen Rahmen betreiben. Dazu sind gewisse technische Einrichtungen wie z. B. E-Mail-Programme, Exchange-Server und Mobilfunkbetreiber notwendig, um die Kommunikation effizient betreiben zu können.</text:p>
        </text:list-item>
      </text:list>
      <text:h text:style-name="P26" text:outline-level="2"><text:bookmark text:name="cookies"/>Cookies</text:h>
      <table:table table:name="Tabelle2" table:style-name="Tabelle2">
        <table:table-column table:style-name="Tabelle2.A"/>
        <table:table-row>
          <table:table-cell table:style-name="Tabelle2.A1" office:value-type="string">
            <text:p text:style-name="Table_20_Contents"><text:span text:style-name="Strong_20_Emphasis"><text:span text:style-name="T1">Cookies Zusammenfassung</text:span></text:span><text:line-break/>? Betroffene: Besucher der Website<text:line-break/>? Zweck: abhängig vom jeweiligen Cookie. Mehr Details dazu finden Sie weiter unten bzw. beim Hersteller der Software, der das Cookie setzt.<text:line-break/>? Verarbeitete Daten: Abhängig vom jeweils eingesetzten Cookie. Mehr Details dazu finden Sie weiter unten bzw. beim Hersteller der Software, der das Cookie setzt.<text:line-break/>? Speicherdauer: abhängig vom jeweiligen Cookie, kann von Stunden bis hin zu Jahren <text:soft-page-break/>variieren<text:line-break/>⚖️ Rechtsgrundlagen: Art. 6 Abs. 1 lit. a DSGVO (Einwilligung), Art. 6 Abs. 1 lit.f DSGVO (Berechtigte Interessen)</text:p>
          </table:table-cell>
        </table:table-row>
      </table:table>
      <text:h text:style-name="P27" text:outline-level="3">Was sind Cookies?</text:h>
      <text:p text:style-name="P11">Unsere Website verwendet HTTP-Cookies, um nutzerspezifische Daten zu speichern.<text:line-break/>Im Folgenden erklären wir, was Cookies sind und warum Sie genutzt werden, damit Sie die folgende Datenschutzerklärung besser verstehen.</text:p>
      <text:p text:style-name="P11">Immer wenn Sie durch das Internet surfen, verwenden Sie einen Browser. Bekannte Browser sind beispielsweise Chrome, Safari, Firefox, Internet Explorer und Microsoft Edge. Die meisten Websites speichern kleine Text-Dateien in Ihrem Browser. Diese Dateien nennt man Cookies.</text:p>
      <text:p text:style-name="P11">Eines ist nicht von der Hand zu weisen: Cookies sind echt nützliche Helferlein. Fast alle Websites verwenden Cookies. Genauer gesprochen sind es HTTP-Cookies, da es auch noch andere Cookies für andere Anwendungsbereiche gibt. HTTP-Cookies sind kleine Dateien, die von unserer Website auf Ihrem Computer gespeichert werden. Diese Cookie-Dateien werden automatisch im Cookie-Ordner, quasi dem “Hirn” Ihres Browsers, untergebracht. Ein Cookie besteht aus einem Namen und einem Wert. Bei der Definition eines Cookies müssen zusätzlich ein oder mehrere Attribute angegeben werden.</text:p>
      <text:p text:style-name="P11">Cookies speichern gewisse Nutzerdaten von Ihnen, wie beispielsweise Sprache oder persönliche Seiteneinstellungen. Wenn Sie unsere Seite wieder aufrufen, übermittelt Ihr Browser die „userbezogenen“ Informationen an unsere Seite zurück. Dank der Cookies weiß unsere Website, wer Sie sind und bietet Ihnen die Einstellung, die Sie gewohnt sind. In einigen Browsern hat jedes Cookie eine eigene Datei, in anderen wie beispielsweise Firefox sind alle Cookies in einer einzigen Datei gespeichert.</text:p>
      <text:p text:style-name="P11">Die folgende Grafik zeigt eine mögliche Interaktion zwischen einem Webbrowser wie z. B. Chrome und dem Webserver. Dabei fordert der Webbrowser eine Website an und erhält vom Server ein Cookie zurück, welches der Browser erneut verwendet, sobald eine andere Seite angefordert wird.</text:p>
      <text:p text:style-name="P11"><text:soft-page-break/><draw:frame draw:style-name="fr1" draw:name="Grafik1" text:anchor-type="as-char" svg:width="1.997cm" style:rel-width="100%" svg:height="0.998cm" style:rel-height="scale" draw:z-index="0"><draw:image xlink:href="https://www.adsimple.at/wp-content/uploads/2018/03/http-cookie-interaction.svg" xlink:type="simple" xlink:show="embed" xlink:actuate="onLoad"/><svg:title>HTTP Cookie Interaktion zwischen Browser und Webserver</svg:title></draw:frame></text:p>
      <text:p text:style-name="P11">Es gibt sowohl Erstanbieter Cookies als auch Drittanbieter-Cookies. Erstanbieter-Cookies werden direkt von unserer Seite erstellt, Drittanbieter-Cookies werden von Partner-Websites (z.B. Google Analytics) erstellt. Jedes Cookie ist individuell zu bewerten, da jedes Cookie andere Daten speichert. Auch die Ablaufzeit eines Cookies variiert von ein paar Minuten bis hin zu ein paar Jahren. Cookies sind keine Software-Programme und enthalten keine Viren, Trojaner oder andere „Schädlinge“. Cookies können auch nicht auf Informationen Ihres PCs zugreifen.</text:p>
      <text:p text:style-name="P11">So können zum Beispiel Cookie-Daten aussehen:</text:p>
      <text:p text:style-name="P11"><text:span text:style-name="Strong_20_Emphasis"><text:span text:style-name="T1">Name:</text:span></text:span> _ga<text:line-break/><text:span text:style-name="Strong_20_Emphasis"><text:span text:style-name="T1">Wert:</text:span></text:span> GA1.2.1326744211.152122952278-9<text:line-break/><text:span text:style-name="Strong_20_Emphasis"><text:span text:style-name="T1">Verwendungszweck:</text:span></text:span> Unterscheidung der Websitebesucher<text:line-break/><text:span text:style-name="Strong_20_Emphasis"><text:span text:style-name="T1">Ablaufdatum:</text:span></text:span> nach 2 Jahren</text:p>
      <text:p text:style-name="P11">Diese Mindestgrößen sollte ein Browser unterstützen können:</text:p>
      <text:list xml:id="list1839937009304270313" text:style-name="L6">
        <text:list-item>
          <text:p text:style-name="P19">Mindestens 4096 Bytes pro Cookie</text:p>
        </text:list-item>
        <text:list-item>
          <text:p text:style-name="P19">Mindestens 50 Cookies pro Domain</text:p>
        </text:list-item>
        <text:list-item>
          <text:p text:style-name="P6">Mindestens 3000 Cookies insgesamt</text:p>
        </text:list-item>
      </text:list>
      <text:h text:style-name="P27" text:outline-level="3">Welche Arten von Cookies gibt es?</text:h>
      <text:p text:style-name="P11">Die Frage welche Cookies wir im Speziellen verwenden, hängt von den verwendeten Diensten ab und wird in den folgenden Abschnitten der Datenschutzerklärung geklärt. An dieser Stelle möchten wir kurz auf die verschiedenen Arten von HTTP-Cookies eingehen.</text:p>
      <text:p text:style-name="P11">Man kann 4 Arten von Cookies unterscheiden:</text:p>
      <text:p text:style-name="P11"><text:span text:style-name="Strong_20_Emphasis"><text:span text:style-name="T1">Unerlässliche Cookies<text:line-break/></text:span></text:span>Diese Cookies sind nötig, um grundlegende Funktionen der Website sicherzustellen. Zum Beispiel braucht es diese Cookies, wenn ein User ein Produkt in den Warenkorb legt, dann auf anderen Seiten weitersurft und später erst zur Kasse geht. Durch diese Cookies wird der Warenkorb nicht <text:soft-page-break/>gelöscht, selbst wenn der User sein Browserfenster schließt.</text:p>
      <text:p text:style-name="P11"><text:span text:style-name="Strong_20_Emphasis"><text:span text:style-name="T1">Zweckmäßige Cookies<text:line-break/></text:span></text:span>Diese Cookies sammeln Infos über das Userverhalten und ob der User etwaige Fehlermeldungen bekommt. Zudem werden mithilfe dieser Cookies auch die Ladezeit und das Verhalten der Website bei verschiedenen Browsern gemessen.</text:p>
      <text:p text:style-name="P11"><text:span text:style-name="Strong_20_Emphasis"><text:span text:style-name="T1">Zielorientierte Cookies<text:line-break/></text:span></text:span>Diese Cookies sorgen für eine bessere Nutzerfreundlichkeit. Beispielsweise werden eingegebene Standorte, Schriftgrößen oder Formulardaten gespeichert.</text:p>
      <text:p text:style-name="P11"><text:span text:style-name="Strong_20_Emphasis"><text:span text:style-name="T1">Werbe-Cookies<text:line-break/></text:span></text:span>Diese Cookies werden auch Targeting-Cookies genannt. Sie dienen dazu dem User individuell angepasste Werbung zu liefern. Das kann sehr praktisch, aber auch sehr nervig sein.</text:p>
      <text:p text:style-name="P11">Üblicherweise werden Sie beim erstmaligen Besuch einer Website gefragt, welche dieser Cookiearten Sie zulassen möchten. Und natürlich wird diese Entscheidung auch in einem Cookie gespeichert.</text:p>
      <text:p text:style-name="P11">Wenn Sie mehr über Cookies wissen möchten und technische Dokumentationen nicht scheuen, empfehlen wir <text:a xlink:type="simple" xlink:href="https://datatracker.ietf.org/doc/html/rfc6265" text:style-name="Internet_20_link" text:visited-style-name="Visited_20_Internet_20_Link"><text:span text:style-name="T2">https://datatracker.ietf.org/doc/html/rfc6265</text:span></text:a>, dem Request for Comments der Internet Engineering Task Force (IETF) namens “HTTP State Management Mechanism”.</text:p>
      <text:h text:style-name="P27" text:outline-level="3">Zweck der Verarbeitung über Cookies</text:h>
      <text:p text:style-name="P11">Der Zweck ist letztendlich abhängig vom jeweiligen Cookie. Mehr Details dazu finden Sie weiter unten bzw. beim Hersteller der Software, die das Cookie setzt.</text:p>
      <text:h text:style-name="P27" text:outline-level="3">Welche Daten werden verarbeitet?</text:h>
      <text:p text:style-name="P11">Cookies sind kleine Gehilfen für eine viele verschiedene Aufgaben. Welche Daten in Cookies gespeichert werden, kann man leider nicht verallgemeinern, aber wir werden Sie im Rahmen der folgenden Datenschutzerklärung über die verarbeiteten bzw. gespeicherten Daten informieren.</text:p>
      <text:h text:style-name="P27" text:outline-level="3">Speicherdauer von Cookies</text:h>
      <text:p text:style-name="P11">Die Speicherdauer hängt vom jeweiligen Cookie ab und wird weiter unter präzisiert. Manche Cookies werden nach weniger als einer Stunde gelöscht, andere können mehrere Jahre auf einem Computer gespeichert bleiben.</text:p>
      <text:p text:style-name="P11">Sie haben außerdem selbst Einfluss auf die Speicherdauer. Sie können über ihren Browser sämtliche Cookies jederzeit manuell löschen (siehe auch unten “Widerspruchsrecht”). Ferner werden Cookies, die auf einer Einwilligung beruhen, spätestens nach Widerruf Ihrer Einwilligung gelöscht, wobei die Rechtmäßigkeit der Speicherung bis dahin unberührt bleibt.</text:p>
      <text:h text:style-name="P27" text:outline-level="3"><text:soft-page-break/>Widerspruchsrecht – wie kann ich Cookies löschen?</text:h>
      <text:p text:style-name="P11">Wie und ob Sie Cookies verwenden wollen, entscheiden Sie selbst. Unabhängig von welchem Service oder welcher Website die Cookies stammen, haben Sie immer die Möglichkeit Cookies zu löschen, zu deaktivieren oder nur teilweise zuzulassen. Zum Beispiel können Sie Cookies von Drittanbietern blockieren, aber alle anderen Cookies zulassen.</text:p>
      <text:p text:style-name="P11">Wenn Sie feststellen möchten, welche Cookies in Ihrem Browser gespeichert wurden, wenn Sie Cookie-Einstellungen ändern oder löschen wollen, können Sie dies in Ihren Browser-Einstellungen finden:</text:p>
      <text:p text:style-name="P11"><text:a xlink:type="simple" xlink:href="https://support.google.com/chrome/answer/95647?tid=122952278" office:target-frame-name="_blank" xlink:show="new" text:style-name="Internet_20_link" text:visited-style-name="Visited_20_Internet_20_Link"><text:span text:style-name="T2">Chrome: Cookies in Chrome löschen, aktivieren und verwalten</text:span></text:a></text:p>
      <text:p text:style-name="P11"><text:a xlink:type="simple" xlink:href="https://support.apple.com/de-at/guide/safari/sfri11471/mac?tid=122952278" office:target-frame-name="_blank" xlink:show="new" text:style-name="Internet_20_link" text:visited-style-name="Visited_20_Internet_20_Link"><text:span text:style-name="T2">Safari: Verwalten von Cookies und Websitedaten mit Safari</text:span></text:a></text:p>
      <text:p text:style-name="P11"><text:a xlink:type="simple" xlink:href="https://support.mozilla.org/de/kb/cookies-und-website-daten-in-firefox-loschen?tid=122952278" office:target-frame-name="_blank" xlink:show="new" text:style-name="Internet_20_link" text:visited-style-name="Visited_20_Internet_20_Link"><text:span text:style-name="T2">Firefox: Cookies löschen, um Daten zu entfernen, die Websites auf Ihrem Computer abgelegt haben</text:span></text:a></text:p>
      <text:p text:style-name="P11"><text:a xlink:type="simple" xlink:href="https://support.microsoft.com/de-de/windows/löschen-und-verwalten-von-cookies-168dab11-0753-043d-7c16-ede5947fc64d?tid=122952278" text:style-name="Internet_20_link" text:visited-style-name="Visited_20_Internet_20_Link"><text:span text:style-name="T2">Internet Explorer: Löschen und Verwalten von Cookies</text:span></text:a></text:p>
      <text:p text:style-name="P11"><text:a xlink:type="simple" xlink:href="https://support.microsoft.com/de-de/microsoft-edge/cookies-in-microsoft-edge-löschen-63947406-40ac-c3b8-57b9-2a946a29ae09?tid=122952278" text:style-name="Internet_20_link" text:visited-style-name="Visited_20_Internet_20_Link"><text:span text:style-name="T2">Microsoft Edge: Löschen und Verwalten von Cookies</text:span></text:a></text:p>
      <text:p text:style-name="P11">Falls Sie grundsätzlich keine Cookies haben wollen, können Sie Ihren Browser so einrichten, dass er Sie immer informiert, wenn ein Cookie gesetzt werden soll. So können Sie bei jedem einzelnen Cookie entscheiden, ob Sie das Cookie erlauben oder nicht. Die Vorgangsweise ist je nach Browser verschieden. Am besten Sie suchen die Anleitung in Google mit dem Suchbegriff “Cookies löschen Chrome” oder “Cookies deaktivieren Chrome” im Falle eines Chrome Browsers.</text:p>
      <text:h text:style-name="P27" text:outline-level="3">Rechtsgrundlage</text:h>
      <text:p text:style-name="P11">Seit 2009 gibt es die sogenannten „Cookie-Richtlinien“. Darin ist festgehalten, dass das Speichern von Cookies eine <text:span text:style-name="Strong_20_Emphasis"><text:span text:style-name="T1">Einwilligung</text:span></text:span> (Artikel 6 Abs. 1 lit. a DSGVO) von Ihnen verlangt. Innerhalb der EU-Länder gibt es allerdings noch sehr unterschiedliche Reaktionen auf diese Richtlinien. In Österreich erfolgte aber die Umsetzung dieser Richtlinie in § 165 Abs. 3 des Telekommunikationsgesetzes (2021). In Deutschland wurden die Cookie-Richtlinien nicht als nationales Recht umgesetzt. Stattdessen erfolgte die Umsetzung dieser Richtlinie weitgehend in § 15 Abs. 3 des Telemediengesetzes (TMG), welches seit Mai 2024 durch das Digitale-Dienste-Gesetz (DDG) ersetzt wurde.</text:p>
      <text:p text:style-name="P11">Für unbedingt notwendige Cookies, auch soweit keine Einwilligung vorliegt, bestehen <text:span text:style-name="Strong_20_Emphasis"><text:span text:style-name="T1">berechtigte Interessen</text:span></text:span> (Artikel 6 Abs. 1 lit. f DSGVO), die in den meisten Fällen wirtschaftlicher Natur sind. Wir möchten den Besuchern der Website eine angenehme Benutzererfahrung bescheren und dafür sind bestimmte Cookies oft unbedingt notwendig.</text:p>
      <text:p text:style-name="P11">Soweit nicht unbedingt erforderliche Cookies zum Einsatz kommen, geschieht dies nur im Falle Ihrer Einwilligung. Rechtsgrundlage ist insoweit Art. 6 Abs. 1 lit. a DSGVO.</text:p>
      <text:p text:style-name="P11">In den folgenden Abschnitten werden Sie genauer über den Einsatz von Cookies informiert, sofern eingesetzte Software Cookies verwendet.</text:p>
      <text:h text:style-name="P26" text:outline-level="2"><text:bookmark text:name="webhosting-einleitung"/><text:soft-page-break/>Webhosting Einleitung</text:h>
      <table:table table:name="Tabelle3" table:style-name="Tabelle3">
        <table:table-column table:style-name="Tabelle3.A"/>
        <table:table-row>
          <table:table-cell table:style-name="Tabelle3.A1" office:value-type="string">
            <text:p text:style-name="Table_20_Contents"><text:span text:style-name="Strong_20_Emphasis"><text:span text:style-name="T1">Webhosting Zusammenfassung</text:span></text:span><text:line-break/>? Betroffene: Besucher der Website<text:line-break/>? Zweck: professionelles Hosting der Website und Absicherung des Betriebs<text:line-break/>? Verarbeitete Daten: IP-Adresse, Zeitpunkt des Websitebesuchs, verwendeter Browser und weitere Daten. Mehr Details dazu finden Sie weiter unten bzw. beim jeweils eingesetzten Webhosting Provider.<text:line-break/>? Speicherdauer: abhängig vom jeweiligen Provider, aber in der Regel 2 Wochen<text:line-break/>⚖️ Rechtsgrundlagen: Art. 6 Abs. 1 lit.f DSGVO (Berechtigte Interessen)</text:p>
          </table:table-cell>
        </table:table-row>
      </table:table>
      <text:h text:style-name="P27" text:outline-level="3">Was ist Webhosting?</text:h>
      <text:p text:style-name="P11">Wenn Sie heutzutage Websites besuchen, werden gewisse Informationen – auch personenbezogene Daten – automatisch erstellt und gespeichert, so auch auf dieser Website. Diese Daten sollten möglichst sparsam und nur mit Begründung verarbeitet werden. Mit Website meinen wir übrigens die Gesamtheit aller Webseiten auf einer Domain, d.h. alles von der Startseite (Homepage) bis hin zur aller letzten Unterseite (wie dieser hier). Mit Domain meinen wir zum Beispiel beispiel.de oder musterbeispiel.com.</text:p>
      <text:p text:style-name="P11">Wenn Sie eine Website auf einem Computer, Tablet oder Smartphone ansehen möchten, verwenden Sie dafür ein Programm, das sich Webbrowser nennt. Sie kennen vermutlich einige Webbrowser beim Namen: Google Chrome, Microsoft Edge, Mozilla Firefox und Apple Safari. Wir sagen kurz Browser oder Webbrowser dazu.</text:p>
      <text:p text:style-name="P11">Um die Website anzuzeigen, muss sich der Browser zu einem anderen Computer verbinden, wo der Code der Website gespeichert ist: dem Webserver. Der Betrieb eines Webservers ist eine komplizierte und aufwendige Aufgabe, weswegen dies in der Regel von professionellen Anbietern, den Providern, übernommen wird. Diese bieten Webhosting an und sorgen damit für eine verlässliche und fehlerfreie Speicherung der Daten von Websites. Eine ganze Menge Fachbegriffe, aber bitte bleiben Sie dran, es wird noch besser!</text:p>
      <text:p text:style-name="P11">Bei der Verbindungsaufnahme des Browsers auf Ihrem Computer (Desktop, Laptop, Tablet oder Smartphone) und während der Datenübertragung zu und vom Webserver kann es zu einer Verarbeitung personenbezogener Daten kommen. Einerseits speichert Ihr Computer Daten, andererseits muss auch der Webserver Daten eine Zeit lang speichern, um einen ordentlichen Betrieb zu gewährleisten.</text:p>
      <text:p text:style-name="P11">Ein Bild sagt mehr als tausend Worte, daher zeigt folgende Grafik zur Veranschaulichung das Zusammenspiel zwischen Browser, dem Internet und dem Hosting-Provider.</text:p>
      <text:p text:style-name="P11"><text:soft-page-break/><draw:frame draw:style-name="fr1" draw:name="Grafik2" text:anchor-type="as-char" svg:width="1.997cm" style:rel-width="100%" svg:height="0.998cm" style:rel-height="scale" draw:z-index="1"><draw:image xlink:href="https://www.adsimple.at/wp-content/uploads/2018/03/browser-und-webserver.svg" xlink:type="simple" xlink:show="embed" xlink:actuate="onLoad"/><svg:title>Browser und Webserver</svg:title></draw:frame></text:p>
      <text:h text:style-name="P27" text:outline-level="3">Warum verarbeiten wir personenbezogene Daten?</text:h>
      <text:p text:style-name="P11">Die Zwecke der Datenverarbeitung sind:</text:p>
      <text:list xml:id="list1730213345503868639" text:style-name="L7">
        <text:list-item>
          <text:p text:style-name="P20">Professionelles Hosting der Website und Absicherung des Betriebs</text:p>
        </text:list-item>
        <text:list-item>
          <text:p text:style-name="P20">zur Aufrechterhaltung der Betriebs- und IT-Sicherheit</text:p>
        </text:list-item>
        <text:list-item>
          <text:p text:style-name="P7">Anonyme Auswertung des Zugriffsverhaltens zur Verbesserung unseres Angebots und ggf. zur Strafverfolgung bzw. Verfolgung von Ansprüchen</text:p>
        </text:list-item>
      </text:list>
      <text:h text:style-name="P27" text:outline-level="3">Welche Daten werden verarbeitet?</text:h>
      <text:p text:style-name="P11">Auch während Sie unsere Website jetzt gerade besuchen, speichert unser Webserver, das ist der Computer auf dem diese Webseite gespeichert ist, in der Regel automatisch Daten wie</text:p>
      <text:list xml:id="list3941788581010049867" text:style-name="L8">
        <text:list-item>
          <text:p text:style-name="P21">die komplette Internetadresse (URL) der aufgerufenen Webseite</text:p>
        </text:list-item>
        <text:list-item>
          <text:p text:style-name="P21">Browser und Browserversion (z. B. Chrome 87)</text:p>
        </text:list-item>
        <text:list-item>
          <text:p text:style-name="P21">das verwendete Betriebssystem (z. B. Windows 10)</text:p>
        </text:list-item>
        <text:list-item>
          <text:p text:style-name="P21">die Adresse (URL) der zuvor besuchten Seite (Referrer URL) (z. B. <text:a xlink:type="simple" xlink:href="https://www.beispielquellsite.de/vondabinichgekommen/" office:target-frame-name="_blank" xlink:show="new" text:style-name="Internet_20_link" text:visited-style-name="Visited_20_Internet_20_Link"><text:span text:style-name="T2">https://www.beispielquellsite.de/vondabinichgekommen/</text:span></text:a>)</text:p>
        </text:list-item>
        <text:list-item>
          <text:p text:style-name="P21">den Hostnamen und die IP-Adresse des Geräts von welchem aus zugegriffen wird (z. B. COMPUTERNAME und 194.23.43.121)</text:p>
        </text:list-item>
        <text:list-item>
          <text:p text:style-name="P21">Datum und Uhrzeit</text:p>
        </text:list-item>
        <text:list-item>
          <text:p text:style-name="P8">in Dateien, den sogenannten Webserver-Logfiles</text:p>
        </text:list-item>
      </text:list>
      <text:h text:style-name="P27" text:outline-level="3">Wie lange werden Daten gespeichert?</text:h>
      <text:p text:style-name="P11">In der Regel werden die oben genannten Daten zwei Wochen gespeichert und danach automatisch gelöscht. Wir geben diese Daten nicht weiter, können jedoch nicht ausschließen, dass diese Daten beim Vorliegen von rechtswidrigem Verhalten von Behörden eingesehen werden.</text:p>
      <text:p text:style-name="P11"><text:span text:style-name="Strong_20_Emphasis"><text:span text:style-name="T1">Kurz gesagt:</text:span></text:span> Ihr Besuch wird durch unseren Provider (Firma, die unsere Website auf speziellen <text:soft-page-break/>Computern (Servern) laufen lässt), protokolliert, aber wir geben Ihre Daten nicht ohne Zustimmung weiter!</text:p>
      <text:h text:style-name="P27" text:outline-level="3">Rechtsgrundlage</text:h>
      <text:p text:style-name="P11">Die Rechtmäßigkeit der Verarbeitung personenbezogener Daten im Rahmen des Webhosting ergibt sich aus Art. 6 Abs. 1 lit. f DSGVO (Wahrung der berechtigten Interessen), denn die Nutzung von professionellem Hosting bei einem Provider ist notwendig, um das Unternehmen im Internet sicher und nutzerfreundlich präsentieren und Angriffe und Forderungen hieraus gegebenenfalls verfolgen zu können.</text:p>
      <text:p text:style-name="P11">Zwischen uns und dem Hosting-Provider besteht in der Regel ein Vertrag über die Auftragsverarbeitung gemäß Art. 28 f. DSGVO, der die Einhaltung von Datenschutz gewährleistet und Datensicherheit garantiert.</text:p>
      <text:h text:style-name="P26" text:outline-level="2"><text:bookmark text:name="website-baukastensysteme-einleitung"/>Website Baukastensysteme Einleitung</text:h>
      <table:table table:name="Tabelle4" table:style-name="Tabelle4">
        <table:table-column table:style-name="Tabelle4.A"/>
        <table:table-row>
          <table:table-cell table:style-name="Tabelle4.A1" office:value-type="string">
            <text:p text:style-name="Table_20_Contents"><text:span text:style-name="Strong_20_Emphasis"><text:span text:style-name="T1">Website Baukastensysteme Datenschutzerklärung Zusammenfassung</text:span></text:span><text:line-break/>? Betroffene: Besucher der Website<text:line-break/>? Zweck: Optimierung unserer Serviceleistung<text:line-break/>? Verarbeitete Daten: Daten wie etwa technische Nutzungsinformationen wie Browseraktivität, Clickstream-Aktivitäten, Sitzungs-Heatmaps sowie Kontaktdaten, IP-Adresse oder Ihr geografischer Standort. Mehr Details dazu finden Sie weiter unten in dieser Datenschutzerklärung und in der Datenschutzerklärung der Anbieter.<text:line-break/>? Speicherdauer: hängt vom Anbieter ab<text:line-break/>⚖️ Rechtsgrundlagen: Art. 6 Abs. 1 lit. f DSGVO (Berechtigte Interessen), Art. 6 Abs. 1 lit. a DSGVO (Einwilligung)</text:p>
          </table:table-cell>
        </table:table-row>
      </table:table>
      <text:h text:style-name="P27" text:outline-level="3">Was sind Website Baukastensysteme?</text:h>
      <text:p text:style-name="P11">Wir verwenden für unsere Website ein Website Baukastensystem. Baukastensysteme sind besondere Formen eines Content-Management-Systems (CMS). Mit einem Baukastensystem können Websitebetreiber sehr leicht und ohne Programmierkenntnisse eine Website erstellen. In vielen Fällen bieten auch Webhoster Baukastensysteme an. Durch die Verwendung eines Baukastensystems können auch personenbezogene Daten von Ihnen erhoben, gespeichert und verarbeitet werden. In diesem Datenschutztext geben wir Ihnen allgemeine Informationen über die Datenverarbeitung durch Baukastensysteme. Nähere Informationen finden Sie in den Datenschutzerklärungen des Anbieters.</text:p>
      <text:h text:style-name="P27" text:outline-level="3">Warum verwenden wir Website Baukastensysteme für unsere Website?</text:h>
      <text:p text:style-name="P11">Der größte Vorteil eines Baukastensystems ist die einfache Bedienbarkeit. Wir wollen Ihnen eine klare, einfache und übersichtliche Website bieten, die wir selbst – ohne externe Unterstützung – problemlos bedienen und warten können. Ein Baukastensystem bietet mittlerweile viele hilfreiche <text:soft-page-break/>Funktionen, die wir auch ohne Programmierkenntnisse anwenden können. Dadurch können wir unsere Webpräsenz nach unseren Wünschen gestalten und Ihnen eine informative und angenehme Zeit auf unserer Website bieten.</text:p>
      <text:h text:style-name="P27" text:outline-level="3">Welche Daten werden von einem Baukastensystem gespeichert?</text:h>
      <text:p text:style-name="P11">Welche Daten genau gespeichert werden hängt natürlich vom verwendeten Website-Baukastensystem ab. Jeder Anbieter verarbeitet und erhebt unterschiedliche Daten des Websitebesuchers. Doch in der Regel werden technische Nutzungsinformationen wie etwa etwa Betriebssystem, Browser, Bildschirmauflösung, Sprach- und Tastatureinstellungen, Hostinganbieter und das Datum Ihres Websitebesuches erhoben. Weiter können auch Trackingdaten (z.B. Browseraktivität, Clickstreamaktivitäten, Sitzungs-Heatmaps u.a.) verarbeitet werden. Zudem können auch personenbezogene Daten erfasst und gespeichert werden. Dabei handelt es sich meistens um Kontaktdaten wie E-Mail-Adresse, Telefonnummer (falls Sie diese angegeben haben), IP-Adresse und geografischen Standortdaten. Welche Daten genau gespeichert werden, finden Sie in der Datenschutzerklärung des Anbieters.</text:p>
      <text:h text:style-name="P27" text:outline-level="3">Wie lange und wo werden die Daten gespeichert?</text:h>
      <text:p text:style-name="P11">Über die Dauer der Datenverarbeitung informieren wir Sie weiter unten im Zusammenhang mit dem verwendeten Website Baukastensystem, sofern wir weitere Informationen dazu haben. In den Datenschutzerklärung des Anbieters finden Sie detaillierte Informationen darüber. Generell verarbeiten wir personenbezogene Daten nur so lange wie es für die Bereitstellung unserer Dienstleistungen und Produkte unbedingt notwendig ist. Es kann sein, dass der Anbieter nach eigenen Maßgaben Daten von Ihnen speichert, worauf wir keinen Einfluss haben.</text:p>
      <text:h text:style-name="P27" text:outline-level="3">Widerspruchsrecht</text:h>
      <text:p text:style-name="P11">Sie haben immer das Recht auf Auskunft, Berichtigung und Löschung Ihrer personenbezogenen Daten. Bei Fragen können Sie auch jederzeit Verantwortliche des verwendeten Website Baukastensystems kontaktieren. Kontaktdaten finden Sie entweder in unserer Datenschutzerklärung oder auf der Website des entsprechenden Anbieters.</text:p>
      <text:p text:style-name="P11">Cookies, die Anbieter für ihre Funktionen verwenden, können Sie in Ihrem Browser löschen, deaktivieren oder verwalten. Je nachdem welchen Browser Sie verwenden, funktioniert dies auf unterschiedliche Art und Weise. Bitte beachten Sie aber, dass dann eventuell nicht mehr alle Funktionen wie gewohnt funktionieren.</text:p>
      <text:h text:style-name="P27" text:outline-level="3">Rechtsgrundlage</text:h>
      <text:p text:style-name="P11">Wir haben ein berechtigtes Interesse daran, ein Website Baukastensystem zu verwenden, um unseren Online-Service zu optimieren und für Sie effizient und nutzeransprechend darzustellen. Die dafür entsprechende Rechtsgrundlage ist Art. 6 Abs. 1 lit. f DSGVO (Berechtigte Interessen). Wir setzen den Baukasten gleichwohl nur ein, soweit Sie eine Einwilligung erteilt haben.</text:p>
      <text:p text:style-name="P11">Soweit die Verarbeitung von Daten für den Betrieb der Webseite nicht unbedingt notwendig ist, werden die Daten nur auf Grundlage Ihrer Einwilligung verarbeitet. Dies betrifft insbesondere <text:soft-page-break/>Aktivitäten des Trackings. Rechtsgrundlage ist insoweit Art. 6 Abs. 1 lit. a DSGVO.</text:p>
      <text:p text:style-name="P11">Mit dieser Datenschutzerklärung haben wir Ihnen die wichtigsten allgemeinen Informationen rund um die Datenverarbeitung nähergebracht. Wenn Sie sich diesbezüglich noch genauer informieren wollen, finden Sie weitere Informationen – sofern vorhanden – in dem folgenden Abschnitt bzw. in der Datenschutzerklärung des Anbieters.</text:p>
      <text:h text:style-name="P26" text:outline-level="2"><text:bookmark text:name="web-analytics-einleitung"/>Web Analytics Einleitung</text:h>
      <table:table table:name="Tabelle5" table:style-name="Tabelle5">
        <table:table-column table:style-name="Tabelle5.A"/>
        <table:table-row>
          <table:table-cell table:style-name="Tabelle5.A1" office:value-type="string">
            <text:p text:style-name="Table_20_Contents"><text:span text:style-name="Strong_20_Emphasis"><text:span text:style-name="T1">Web Analytics Datenschutzerklärung Zusammenfassung</text:span></text:span><text:line-break/>? Betroffene: Besucher der Website<text:line-break/>? Zweck: Auswertung der Besucherinformationen zur Optimierung des Webangebots.<text:line-break/>? Verarbeitete Daten: Zugriffsstatistiken, die Daten wie Standorte der Zugriffe, Gerätedaten, Zugriffsdauer und Zeitpunkt, Navigationsverhalten, Klickverhalten und IP-Adressen enthalten. Mehr Details dazu finden Sie beim jeweils eingesetzten Web Analytics Tool.<text:line-break/>? Speicherdauer: abhängig vom eingesetzten Web-Analytics-Tool<text:line-break/>⚖️ Rechtsgrundlagen: Art. 6 Abs. 1 lit. a DSGVO (Einwilligung), Art. 6 Abs. 1 lit. f DSGVO (Berechtigte Interessen)</text:p>
          </table:table-cell>
        </table:table-row>
      </table:table>
      <text:h text:style-name="P27" text:outline-level="3">Was ist Web Analytics?</text:h>
      <text:p text:style-name="P11">Wir verwenden auf unserer Website Software zur Auswertung des Verhaltens der Website-Besucher, kurz Web Analytics oder Web-Analyse genannt. Dabei werden Daten gesammelt, die der jeweilige Analytic-Tool-Anbieter (auch Trackingtool genannt) speichert, verwaltet und verarbeitet. Mit Hilfe der Daten werden Analysen über das Nutzerverhalten auf unserer Website erstellt und uns als Websitebetreiber zur Verfügung gestellt. Zusätzlich bieten die meisten Tools verschiedene Testmöglichkeiten an. So können wir etwa testen, welche Angebote oder Inhalte bei unseren Besuchern am besten ankommen. Dafür zeigen wir Ihnen für einen begrenzten Zeitabschnitt zwei verschiedene Angebote. Nach dem Test (sogenannter A/B-Test) wissen wir, welches Produkt bzw. welcher Inhalt unsere Websitebesucher interessanter finden. Für solche Testverfahren, wie auch für andere Analytics-Verfahren, können auch Userprofile erstellt werden und die Daten in Cookies gespeichert werden.</text:p>
      <text:h text:style-name="P27" text:outline-level="3">Warum betreiben wir Web Analytics?</text:h>
      <text:p text:style-name="P11">Mit unserer Website haben wir ein klares Ziel vor Augen: wir wollen für unsere Branche das beste Webangebot auf dem Markt liefern. Um dieses Ziel zu erreichen, wollen wir einerseits das beste und interessanteste Angebot bieten und andererseits darauf achten, dass Sie sich auf unserer Website rundum wohlfühlen. Mit Hilfe von Webanalyse-Tools können wir das Verhalten unserer Websitebesucher genauer unter die Lupe nehmen und dann entsprechend unser Webangebot für Sie und uns verbessern. So können wir beispielsweise erkennen wie alt unsere Besucher durchschnittlich sind, woher sie kommen, wann unsere Website am meisten besucht wird oder welche Inhalte oder Produkte besonders beliebt sind. All diese Informationen helfen uns die Website zu optimieren und somit bestens an Ihre Bedürfnisse, Interessen und Wünsche anzupassen.</text:p>
      <text:h text:style-name="P27" text:outline-level="3"><text:soft-page-break/>Welche Daten werden verarbeitet?</text:h>
      <text:p text:style-name="P11">Welche Daten genau gespeichert werden, hängt natürlich von den verwendeten Analyse-Tools ab. Doch in der Regel wird zum Beispiel gespeichert, welche Inhalte Sie auf unserer Website ansehen, auf welche Buttons oder Links Sie klicken, wann Sie eine Seite aufrufen, welchen Browser sie verwenden, mit welchem Gerät (PC, Tablet, Smartphone usw.) Sie die Website besuchen oder welches Computersystem Sie verwenden. Wenn Sie damit einverstanden waren, dass auch Standortdaten erhoben werden dürfen, können auch diese durch den Webanalyse-Tool-Anbieter verarbeitet werden.</text:p>
      <text:p text:style-name="P11">Zudem wird auch Ihre IP-Adresse gespeichert. Gemäß der Datenschutz-Grundverordnung (DSGVO) sind IP-Adressen personenbezogene Daten. Ihre IP-Adresse wird allerdings in der Regel pseudonymisiert (also in unkenntlicher und gekürzter Form) gespeichert. Für den Zweck der Tests, der Webanalyse und der Weboptimierung werden grundsätzlich keine direkten Daten, wie etwa Ihr Name, Ihr Alter, Ihre Adresse oder Ihre E-Mail-Adresse gespeichert. All diese Daten werden, sofern sie erhoben werden, pseudonymisiert gespeichert. So können Sie als Person nicht identifiziert werden.</text:p>
      <text:p text:style-name="P11">Das folgende Beispiel zeigt schematisch die Funktionsweise von Google Analytics als Beispiel für client-basiertes Webtracking mit Java-Script-Code.</text:p>
      <text:p text:style-name="P11"><draw:frame draw:style-name="fr1" draw:name="Grafik3" text:anchor-type="as-char" svg:width="1.997cm" style:rel-width="100%" svg:height="0.998cm" style:rel-height="scale" draw:z-index="2"><draw:image xlink:href="https://www.adsimple.at/wp-content/uploads/2021/04/google-analytics-dataflow.svg" xlink:type="simple" xlink:show="embed" xlink:actuate="onLoad"/><svg:title>Schematischer Datenfluss bei Google Analytics</svg:title></draw:frame></text:p>
      <text:p text:style-name="P11">Wie lange die jeweiligen Daten gespeichert werden, hängt immer vom Anbieter ab. Manche Cookies speichern Daten nur für ein paar Minuten bzw. bis Sie die Website wieder verlassen, andere Cookies können Daten über mehrere Jahre speichern.</text:p>
      <text:h text:style-name="P27" text:outline-level="3">Dauer der Datenverarbeitung</text:h>
      <text:p text:style-name="P11">Über die Dauer der Datenverarbeitung informieren wir Sie weiter unten, sofern wir weitere Informationen dazu haben. Generell verarbeiten wir personenbezogene Daten nur so lange wie es für die Bereitstellung unserer Dienstleistungen und Produkte unbedingt notwendig ist. Wenn es, wie zum Beispiel im Fall von Buchhaltung, gesetzlich vorgeschrieben ist, kann diese Speicherdauer auch überschritten werden.</text:p>
      <text:h text:style-name="P27" text:outline-level="3"><text:soft-page-break/>Widerspruchsrecht</text:h>
      <text:p text:style-name="P11">Sie haben auch jederzeit das Recht und die Möglichkeit Ihre Einwilligung zur Verwendung von Cookies bzw. Drittanbietern zu widerrufen. Das funktioniert entweder über unser Cookie-Management-Tool oder über andere Opt-Out-Funktionen. Zum Beispiel können Sie auch die Datenerfassung durch Cookies verhindern, indem Sie in Ihrem Browser die Cookies verwalten, deaktivieren oder löschen.</text:p>
      <text:h text:style-name="P27" text:outline-level="3">Rechtsgrundlage</text:h>
      <text:p text:style-name="P11">Der Einsatz von Web-Analytics setzt Ihre Einwilligung voraus, welche wir mit unserem Cookie Popup eingeholt haben. Diese Einwilligung stellt laut<text:span text:style-name="Strong_20_Emphasis"> </text:span><text:span text:style-name="Strong_20_Emphasis"><text:span text:style-name="T1">Art. 6 Abs. 1 lit. a DSGVO (Einwilligung)</text:span></text:span> die Rechtsgrundlage für die Verarbeitung personenbezogener Daten, wie sie bei der Erfassung durch Web-Analytics Tools vorkommen kann, dar.</text:p>
      <text:p text:style-name="P11">Zusätzlich zur Einwilligung besteht von unserer Seite ein berechtigtes Interesse daran, das Verhalten der Websitebesucher zu analysieren und so unser Angebot technisch und wirtschaftlich zu verbessern. Mit Hilfe von Web-Analytics erkennen wir Fehler der Website, können Attacken identifizieren und die Wirtschaftlichkeit verbessern. Die Rechtsgrundlage dafür ist <text:span text:style-name="Strong_20_Emphasis"><text:span text:style-name="T1">Art. 6 Abs. 1 lit. f DSGVO (Berechtigte Interessen)</text:span></text:span>. Wir setzen die Tools gleichwohl nur ein, soweit sie eine Einwilligung erteilt haben.</text:p>
      <text:p text:style-name="P11">Da bei Web-Analytics-Tools Cookies zum Einsatz kommen, empfehlen wir Ihnen auch das Lesen unserer allgemeinen Datenschutzerklärung zu Cookies. Um zu erfahren, welche Daten von Ihnen genau gespeichert und verarbeitet werden, sollten Sie die Datenschutzerklärungen der jeweiligen Tools durchlesen.</text:p>
      <text:p text:style-name="P11">Informationen zu speziellen Web-Analytics-Tools, erhalten Sie – sofern vorhanden – in den folgenden Abschnitten.</text:p>
      <text:h text:style-name="P26" text:outline-level="2"><text:bookmark text:name="social-media-einleitung"/>Social Media Einleitung</text:h>
      <table:table table:name="Tabelle6" table:style-name="Tabelle6">
        <table:table-column table:style-name="Tabelle6.A"/>
        <table:table-row>
          <table:table-cell table:style-name="Tabelle6.A1" office:value-type="string">
            <text:p text:style-name="Table_20_Contents"><text:span text:style-name="Strong_20_Emphasis"><text:span text:style-name="T1">Social Media Datenschutzerklärung Zusammenfassung</text:span></text:span><text:line-break/>? Betroffene: Besucher der Website<text:line-break/>? Zweck: Darstellung und Optimierung unserer Serviceleistung, Kontakt zu Besuchern, Interessenten u.a., Werbung<text:line-break/>? Verarbeitete Daten: Daten wie etwa Telefonnummern, E-Mail-Adressen, Kontaktdaten, Daten zum Nutzerverhalten, Informationen zu Ihrem Gerät und Ihre IP-Adresse.<text:line-break/>Mehr Details dazu finden Sie beim jeweils eingesetzten Social-Media-Tool.<text:line-break/>? Speicherdauer: abhängig von den verwendeten Social-Media-Plattformen<text:line-break/>⚖️ Rechtsgrundlagen: Art. 6 Abs. 1 lit. a DSGVO (Einwilligung), Art. 6 Abs. 1 lit. f DSGVO (Berechtigte Interessen)</text:p>
          </table:table-cell>
        </table:table-row>
      </table:table>
      <text:h text:style-name="P27" text:outline-level="3">Was ist Social Media?</text:h>
      <text:p text:style-name="P11">Zusätzlich zu unserer Website sind wir auch in diversen Social-Media-Plattformen aktiv. Dabei können Daten von Usern verarbeitet werden, damit wir gezielt User, die sich für uns interessieren, <text:soft-page-break/>über die sozialen Netzwerke ansprechen können. Darüber hinaus können auch Elemente einer Social-Media-Plattform direkt in unsere Website eingebettet sein. Das ist etwa der Fall, wenn Sie einen sogenannten Social-Button auf unserer Website anklicken und direkt zu unserem Social-Media-Auftritt weitergeleitet werden. Als sogenannte Sozialen Medien oder Social Media werden Websites und Apps bezeichnet, über die angemeldete Mitglieder Inhalte produzieren, Inhalte offen oder in bestimmten Gruppen austauschen und sich mit anderen Mitgliedern vernetzen können.</text:p>
      <text:h text:style-name="P27" text:outline-level="3">Warum nutzen wir Social Media?</text:h>
      <text:p text:style-name="P11">Seit Jahren sind Social-Media-Plattformen der Ort, wo Menschen online kommunizieren und in Kontakt treten. Mit unseren Social-Media-Auftritten können wir unsere Produkte und Dienstleistungen Interessenten näherbringen. Die auf unserer Website eingebundenen Social-Media-Elemente helfen Ihnen, schnell und ohne Komplikationen zu unseren Social-Media-Inhalten wechseln können.</text:p>
      <text:p text:style-name="P11">Die Daten, die durch Ihre Nutzung eines Social-Media-Kanals gespeichert und verarbeitet werden, haben in erster Linie den Zweck, Webanalysen durchführen zu können. Ziel dieser Analysen ist es, genauere und personenbezogene Marketing- und Werbestrategien entwickeln zu können. Abhängig von Ihrem Verhalten auf einer Social-Media-Plattform, können mit Hilfe der ausgewerteten Daten, passende Rückschlüsse auf Ihre Interessen getroffen werden und sogenannte Userprofile erstellt werden. So ist es den Plattformen auch möglich, Ihnen maßgeschneiderte Werbeanzeigen zu präsentieren. Meistens werden für diesen Zweck Cookies in Ihrem Browser gesetzt, die Daten zu Ihrem Nutzungsverhalten speichern.</text:p>
      <text:p text:style-name="P11">Wir gehen in der Regel davon aus, dass wir datenschutzrechtlich verantwortlich bleiben, auch wenn wir Dienste einer Social-Media-Plattform nutzen. Der Europäische Gerichtshof hat jedoch entschieden, dass in bestimmten Fällen der Betreiber der Social-Media-Plattform zusammen mit uns gemeinsam verantwortlich im Sinne des Art. 26 DSGVO sein kann. Soweit dies der Fall ist, weisen wir gesondert darauf hin und arbeiten auf Grundlage einer diesbezüglichen Vereinbarung. Das Wesentliche der Vereinbarung ist dann weiter unten bei der betroffenen Plattform wiedergegeben.</text:p>
      <text:p text:style-name="P11">Bitte beachten Sie, dass bei der Nutzung der Social-Media-Plattformen oder unserer eingebauten Elemente auch Daten von Ihnen außerhalb der Europäischen Union verarbeitet werden können, da viele Social-Media-Kanäle, beispielsweise Facebook oder Twitter, amerikanische Unternehmen sind. Dadurch können Sie möglicherweise Ihre Rechte in Bezug auf Ihre personenbezogenen Daten nicht mehr so leicht einfordern bzw. durchsetzen.</text:p>
      <text:h text:style-name="P27" text:outline-level="3">Welche Daten werden verarbeitet?</text:h>
      <text:p text:style-name="P11">Welche Daten genau gespeichert und verarbeitet werden, hängt vom jeweiligen Anbieter der Social-Media-Plattform ab. Aber für gewöhnlich handelt es sich um Daten wie etwa Telefonnummern, E-Mailadressen, Daten, die Sie in ein Kontaktformular eingeben, Nutzerdaten wie zum Beispiel welche Buttons Sie klicken, wen Sie liken oder wem folgen, wann Sie welche Seiten besucht haben, Informationen zu Ihrem Gerät und Ihre IP-Adresse. Die meisten dieser Daten werden in Cookies gespeichert. Speziell wenn Sie selbst ein Profil bei dem besuchten Social-Media-Kanal haben und angemeldet sind, können Daten mit Ihrem Profil verknüpft werden.</text:p>
      <text:p text:style-name="P11">Alle Daten, die über eine Social-Media-Plattform erhoben werden, werden auch auf den Servern der Anbieter gespeichert. Somit haben auch nur die Anbieter Zugang zu den Daten und können Ihnen die passenden Auskünfte geben bzw. Änderungen vornehmen.</text:p>
      <text:p text:style-name="P11"><text:soft-page-break/>Wenn Sie genau wissen wollen, welche Daten bei den Social-Media-Anbietern gespeichert und verarbeitet werden und wie sie der Datenverarbeitung widersprechen können, sollten Sie die jeweilige Datenschutzerklärung des Unternehmens sorgfältig durchlesen. Auch wenn Sie zur Datenspeicherung und Datenverarbeitung Fragen haben oder entsprechende Rechte geltend machen wollen, empfehlen wir Ihnen, sich direkt an den Anbieter wenden.</text:p>
      <text:h text:style-name="P27" text:outline-level="3">Dauer der Datenverarbeitung</text:h>
      <text:p text:style-name="P11">Über die Dauer der Datenverarbeitung informieren wir Sie weiter unten, sofern wir weitere Informationen dazu haben. Beispielsweise speichert die Social-Media-Plattform Facebook Daten, bis sie für den eigenen Zweck nicht mehr benötigt werden. Kundendaten, die mit den eigenen Userdaten abgeglichen werden, werden aber schon innerhalb von zwei Tagen gelöscht. Generell verarbeiten wir personenbezogene Daten nur so lange wie es für die Bereitstellung unserer Dienstleistungen und Produkte unbedingt notwendig ist. Wenn es, wie zum Beispiel im Fall von Buchhaltung, gesetzlich vorgeschrieben ist, kann diese Speicherdauer auch überschritten werden.</text:p>
      <text:h text:style-name="P27" text:outline-level="3">Widerspruchsrecht</text:h>
      <text:p text:style-name="P11">Sie haben auch jederzeit das Recht und die Möglichkeit Ihre Einwilligung zur Verwendung von Cookies bzw. Drittanbietern wie eingebettete Social-Media-Elemente zu widerrufen. Das funktioniert entweder über unser Cookie-Management-Tool oder über andere Opt-Out-Funktionen. Zum Beispiel können Sie auch die Datenerfassung durch Cookies verhindern, indem Sie in Ihrem Browser die Cookies verwalten, deaktivieren oder löschen.</text:p>
      <text:p text:style-name="P11">Da bei Social-Media-Tools Cookies zum Einsatz kommen können, empfehlen wir Ihnen auch unsere allgemeine Datenschutzerklärung über Cookies. Um zu erfahren, welche Daten von Ihnen genau gespeichert und verarbeitet werden, sollten Sie die Datenschutzerklärungen der jeweiligen Tools durchlesen.</text:p>
      <text:h text:style-name="P27" text:outline-level="3">Rechtsgrundlage</text:h>
      <text:p text:style-name="P11">Wenn Sie eingewilligt haben, dass Daten von Ihnen durch eingebundene Social-Media-Elemente verarbeitet und gespeichert werden können, gilt diese Einwilligung als Rechtsgrundlage der Datenverarbeitung <text:span text:style-name="Strong_20_Emphasis"><text:span text:style-name="T1">(Art. 6 Abs. 1 lit. a DSGVO)</text:span></text:span>. Grundsätzlich werden Ihre Daten bei Vorliegen einer Einwilligung auch auf Grundlage unseres berechtigten Interesses <text:span text:style-name="Strong_20_Emphasis"><text:span text:style-name="T1">(Art. 6 Abs. 1 lit. f DSGVO)</text:span></text:span> an einer schnellen und guten Kommunikation mit Ihnen oder anderen Kunden und Geschäftspartnern gespeichert und verarbeitet. Wir setzen die Tools gleichwohl nur ein, soweit Sie eine Einwilligung erteilt haben. Die meisten Social-Media-Plattformen setzen auch Cookies in Ihrem Browser, um Daten zu speichern. Darum empfehlen wir Ihnen, unseren Datenschutztext über Cookies genau durchzulesen und die Datenschutzerklärung oder die Cookie-Richtlinien des jeweiligen Dienstanbieters anzusehen.</text:p>
      <text:p text:style-name="P11">Informationen zu speziellen Social-Media-Plattformen erfahren Sie – sofern vorhanden – in den folgenden Abschnitten.</text:p>
      <text:h text:style-name="P26" text:outline-level="2"><text:bookmark text:name="cookie-consent-management-platform-einleitung"/><text:soft-page-break/>Cookie Consent Management Platform Einleitung</text:h>
      <table:table table:name="Tabelle7" table:style-name="Tabelle7">
        <table:table-column table:style-name="Tabelle7.A"/>
        <table:table-row>
          <table:table-cell table:style-name="Tabelle7.A1" office:value-type="string">
            <text:p text:style-name="Table_20_Contents"><text:span text:style-name="Strong_20_Emphasis"><text:span text:style-name="T1">Cookie Consent Management Platform Zusammenfassung</text:span></text:span><text:line-break/>? Betroffene: Website Besucher<text:line-break/>? Zweck: Einholung und Verwaltung der Zustimmung zu bestimmten Cookies und somit dem Einsatz bestimmter Tools<text:line-break/>? Verarbeitete Daten: Daten zur Verwaltung der eingestellten Cookie-Einstellungen wie IP-Adresse, Zeitpunkt der Zustimmung, Art der Zustimmung, einzelne Zustimmungen. Mehr Details dazu finden Sie beim jeweils eingesetzten Tool.<text:line-break/>? Speicherdauer: Hängt vom eingesetzten Tool ab, man muss sich auf Zeiträume von mehreren Jahren einstellen<text:line-break/>⚖️ Rechtsgrundlagen: Art. 6 Abs. 1 lit. a DSGVO (Einwilligung), Art. 6 Abs. 1 lit.f DSGVO (berechtigte Interessen)</text:p>
          </table:table-cell>
        </table:table-row>
      </table:table>
      <text:h text:style-name="P27" text:outline-level="3">Was ist eine Cookie Consent Manangement Platform?</text:h>
      <text:p text:style-name="P11">Wir verwenden auf unserer Website eine Consent Management Platform (CMP) Software, die uns und Ihnen den korrekten und sicheren Umgang mit verwendeten Skripten und Cookies erleichtert. Die Software erstellt automatisch ein Cookie-Popup, scannt und kontrolliert alle Skripts und Cookies, bietet eine datenschutzrechtlich notwendige Cookie-Einwilligung für Sie und hilft uns und Ihnen den Überblick über alle Cookies zu behalten. Bei den meisten Cookie Consent Management Tools werden alle vorhandenen Cookies identifiziert und kategorisiert. Sie als Websitebesucher entscheiden dann selbst, ob und welche Skripte und Cookies Sie zulassen oder nicht zulassen. Die folgende Grafik stellt die Beziehung zwischen Browser, Webserver und CMP dar.</text:p>
      <text:p text:style-name="P11"><draw:frame draw:style-name="fr1" draw:name="Grafik4" text:anchor-type="as-char" svg:width="1.997cm" style:rel-width="100%" svg:height="0.998cm" style:rel-height="scale" draw:z-index="3"><draw:image xlink:href="https://www.adsimple.at/wp-content/uploads/2021/03/consent-management-platform-overview.svg" xlink:type="simple" xlink:show="embed" xlink:actuate="onLoad"/><svg:title>Consent Management Platform Überblick</svg:title></draw:frame></text:p>
      <text:h text:style-name="P27" text:outline-level="3">Warum verwenden wir ein Cookie-Management-Tool?</text:h>
      <text:p text:style-name="P11">Unser Ziel ist es, Ihnen im Bereich Datenschutz die bestmögliche Transparenz zu bieten. Zudem sind wir dazu auch rechtlich verpflichtet. Wir wollen Sie über alle Tools und alle Cookies, die Daten von Ihnen speichern und verarbeiten können, so gut wie möglich aufklären. Es ist auch Ihr Recht, <text:soft-page-break/>selbst zu entscheiden, welche Cookies Sie akzeptieren und welche nicht. Um Ihnen dieses Recht einzuräumen, müssen wir zuerst genau wissen, welche Cookies überhaupt auf unserer Website gelandet sind. Dank eines Cookie-Management-Tools, welches die Website regelmäßig nach allen vorhandenen Cookies scannt, wissen wir über alle Cookies Bescheid und können Ihnen DSGVO-konform Auskunft darüber geben. Über das Einwilligungssystem können Sie dann Cookies akzeptieren oder ablehnen.</text:p>
      <text:h text:style-name="P27" text:outline-level="3">Welche Daten werden verarbeitet?</text:h>
      <text:p text:style-name="P11">Im Rahmen unseres Cookie-Management-Tools können Sie jedes einzelnen Cookies selbst verwalten und haben die vollständige Kontrolle über die Speicherung und Verarbeitung Ihrer Daten. Die Erklärung Ihrer Einwilligung wird gespeichert, damit wir Sie nicht bei jedem neuen Besuch unserer Website abfragen müssen und wir Ihre Einwilligung, wenn gesetzlich nötig, auch nachweisen können. Gespeichert wird dies entweder in einem Opt-in-Cookie oder auf einem Server. Je nach Anbieter des Cookie-Management-Tools variiert Speicherdauer Ihrer Cookie-Einwilligung. Meist werden diese Daten (etwa pseudonyme User-ID, Einwilligungs-Zeitpunkt, Detailangaben zu den Cookie-Kategorien oder Tools, Browser, Gerätinformationen) bis zu zwei Jahren gespeichert.</text:p>
      <text:h text:style-name="P27" text:outline-level="3">Dauer der Datenverarbeitung</text:h>
      <text:p text:style-name="P11">Über die Dauer der Datenverarbeitung informieren wir Sie weiter unten, sofern wir weitere Informationen dazu haben. Generell verarbeiten wir personenbezogene Daten nur so lange wie es für die Bereitstellung unserer Dienstleistungen und Produkte unbedingt notwendig ist. Daten, die in Cookies gespeichert werden, werden unterschiedlich lange gespeichert. Manche Cookies werden bereits nach dem Verlassen der Website wieder gelöscht, andere können über einige Jahre in Ihrem Browser gespeichert sein. Die genaue Dauer der Datenverarbeitung hängt vom verwendeten Tool ab, meistens sollten Sie sich auf eine Speicherdauer von mehreren Jahren einstellen. In den jeweiligen Datenschutzerklärungen der einzelnen Anbieter erhalten Sie in der Regel genaue Informationen über die Dauer der Datenverarbeitung.</text:p>
      <text:h text:style-name="P27" text:outline-level="3">Widerspruchsrecht</text:h>
      <text:p text:style-name="P11">Sie haben auch jederzeit das Recht und die Möglichkeit Ihre Einwilligung zur Verwendung von Cookies zu widerrufen. Das funktioniert entweder über unser Cookie-Management-Tool oder über andere Opt-Out-Funktionen. Zum Beispiel können Sie auch die Datenerfassung durch Cookies verhindern, indem Sie in Ihrem Browser die Cookies verwalten, deaktivieren oder löschen.</text:p>
      <text:p text:style-name="P11">Informationen zu speziellen Cookie-Management-Tools, erfahren Sie – sofern vorhanden – in den folgenden Abschnitten.</text:p>
      <text:h text:style-name="P27" text:outline-level="3">Rechtsgrundlage</text:h>
      <text:p text:style-name="P11">Wenn Sie Cookies zustimmen, werden über diese Cookies personenbezogene Daten von Ihnen verarbeitet und gespeichert. Falls wir durch Ihre <text:span text:style-name="Strong_20_Emphasis"><text:span text:style-name="T1">Einwilligung</text:span></text:span> (Artikel 6 Abs. 1 lit. a DSGVO) Cookies verwenden dürfen, ist diese Einwilligung auch gleichzeitig die Rechtsgrundlage für die Verwendung von Cookies bzw. die Verarbeitung Ihrer Daten. Um die Einwilligung zu Cookies verwalten zu können und Ihnen die Einwilligung ermöglichen zu können, kommt eine Cookie-Consent-Management-Platform-Software zum Einsatz. Der Einsatz dieser Software ermöglicht uns, <text:soft-page-break/>die Website auf effiziente Weise rechtskonform zu betreiben, was ein <text:span text:style-name="Strong_20_Emphasis"><text:span text:style-name="T1">berechtigtes Interesse</text:span></text:span> (Artikel 6 Abs. 1 lit. f DSGVO) darstellt.</text:p>
      <text:h text:style-name="P26" text:outline-level="2"><text:bookmark text:name="audio-video-einleitung"/>Audio &amp; Video Einleitung</text:h>
      <table:table table:name="Tabelle8" table:style-name="Tabelle8">
        <table:table-column table:style-name="Tabelle8.A"/>
        <table:table-row>
          <table:table-cell table:style-name="Tabelle8.A1" office:value-type="string">
            <text:p text:style-name="Table_20_Contents"><text:span text:style-name="Strong_20_Emphasis"><text:span text:style-name="T1">Audio &amp; Video Datenschutzerklärung Zusammenfassung</text:span></text:span><text:line-break/>? Betroffene: Besucher der Website<text:line-break/>? Zweck: Optimierung unserer Serviceleistung<text:line-break/>? Verarbeitete Daten: Daten wie etwa Kontaktdaten, Daten zum Nutzerverhalten, Informationen zu Ihrem Gerät und Ihre IP-Adresse können gespeichert werden.<text:line-break/>Mehr Details dazu finden Sie weiter unten in den entsprechenden Datenschutztexten.<text:line-break/>? Speicherdauer: Daten bleiben grundsätzlich gespeichert, solange sie für den Dienstzweck nötig sind<text:line-break/>⚖️ Rechtsgrundlagen: Art. 6 Abs. 1 lit. a DSGVO (Einwilligung), Art. 6 Abs. 1 lit. f DSGVO (Berechtigte Interessen)</text:p>
          </table:table-cell>
        </table:table-row>
      </table:table>
      <text:h text:style-name="P27" text:outline-level="3">Was sind Audio- und Videoelemente?</text:h>
      <text:p text:style-name="P11">Wir haben auf unsere Website Audio- bzw. Videoelemente eingebunden, damit Sie sich direkt über unsere Website etwa Videos ansehen oder Musik/Podcasts anhören können. Die Inhalte werden von Dienstanbietern zur Verfügung gestellt. Alle Inhalte werden also auch von den entsprechenden Servern der Anbieter bezogen.</text:p>
      <text:p text:style-name="P11">Es handelt sich dabei um eingebundene Funktionselemente von Plattformen wie etwa YouTube, Vimeo oder Spotify. Die Nutzung dieser Portale ist in der Regel kostenlos, es können aber auch kostenpflichtige Inhalte veröffentlicht werden. Mit Hilfe dieser eingebundenen Elemente könne Sie sich über unsere Website die jeweiligen Inhalte anhören oder ansehen.</text:p>
      <text:p text:style-name="P11">Wenn Sie Audio- oder Videoelemente auf unsere Website verwenden, können auch personenbezogene Daten von Ihnen an die Dienstanbieter übermittelt, verarbeitet und gespeichert werden.</text:p>
      <text:h text:style-name="P27" text:outline-level="3">Warum verwenden wir Audio- &amp; Videoelemente auf unserer Website?</text:h>
      <text:p text:style-name="P11">Natürlich wollen wir Ihnen auf unserer Website das beste Angebot liefern. Und uns ist bewusst, dass Inhalte nicht mehr bloß in Text und statischem Bild vermittelt werden. Statt Ihnen einfach nur einen Link zu einem Video zu geben, bieten wir Ihnen direkt auf unserer Website Audio- und Videoformate, die unterhaltend oder informativ und im Idealfall sogar beides sind. Das erweitert unser Service und erleichtert Ihnen den Zugang zu interessanten Inhalten. Somit bieten wir neben unseren Texten und Bildern auch Video und/oder Audio-Inhalte an.</text:p>
      <text:h text:style-name="P27" text:outline-level="3">Welche Daten werden durch Audio- &amp; Videoelemente gespeichert?</text:h>
      <text:p text:style-name="P11">Wenn Sie eine Seite auf unserer Website aufrufen, die beispielsweise ein eingebettetes Video hat, <text:soft-page-break/>verbindet sich Ihr Server mit dem Server des Dienstanbieters. Dabei werden auch Daten von Ihnen an den Drittanbieter übertragen und dort gespeichert. Manche Daten werden ganz unabhängig davon, ob Sie bei dem Drittanbieter ein Konto haben oder nicht, gesammelt und gespeichert. Dazu zählen meist Ihre IP-Adresse, Browsertyp, Betriebssystem, und weitere allgemeine Informationen zu Ihrem Endgerät. Weiters werden von den meisten Anbietern auch Informationen über Ihre Webaktivität eingeholt. Dazu zählen etwa Sitzungsdauer, Absprungrate, auf welchen Button Sie geklickt haben oder über welche Website Sie den Dienst nutzen. All diese Informationen werden meist über Cookies oder Pixel-Tags (auch Web Beacon genannt) gespeichert. Pseudonymisierte Daten werden meist in Cookies in Ihrem Browser gespeichert. Welche Daten genau gespeichert und verarbeitet werden, erfahren Sie stets in der Datenschutzerklärung des jeweiligen Anbieters.</text:p>
      <text:h text:style-name="P27" text:outline-level="3">Dauer der Datenverarbeitung</text:h>
      <text:p text:style-name="P11">Wie lange die Daten auf den Servern der Drittanbieter genau gespeichert werden, erfahren Sie entweder weiter unten im Datenschutztext des jeweiligen Tools oder in der Datenschutzerklärung des Anbieters. Grundsätzlich werden personenbezogene Daten immer nur so lange verarbeitet, wie es für die Bereitstellung unserer Dienstleistungen oder Produkte unbedingt nötig wird. Dies gilt in der Regel auch für Drittanbieter. Meist können Sie davon ausgehen, dass gewisse Daten über mehrere Jahre auf den Servern der Drittanbieter gespeichert werden. Daten können speziell in Cookies unterschiedlich lange gespeichert werden. Manche Cookies werden bereits nach dem Verlassen der Website wieder gelöscht, anderen können über einige Jahre in Ihrem Browser gespeichert sein.</text:p>
      <text:h text:style-name="P27" text:outline-level="3">Widerspruchsrecht</text:h>
      <text:p text:style-name="P11">Sie haben auch jederzeit das Recht und die Möglichkeit Ihre Einwilligung zur Verwendung von Cookies bzw. Drittanbietern zu widerrufen. Das funktioniert entweder über unser Cookie-Management-Tool oder über andere Opt-Out-Funktionen. Zum Beispiel können Sie auch die Datenerfassung durch Cookies verhindern, indem Sie in Ihrem Browser die Cookies verwalten, deaktivieren oder löschen. Die Rechtmäßigkeit der Verarbeitung bis zum Widerruf bleibt unberührt.</text:p>
      <text:p text:style-name="P11">Da durch die eingebundenen Audio- und Video-Funktionen auf unserer Seite meist auch Cookies verwendet werden, sollte Sie sich auch unsere allgemeine Datenschutzerklärung über Cookies durchlesen. In den Datenschutzerklärungen der jeweiligen Drittanbieter erfahren Sie genaueres über den Umgang und die Speicherung Ihrer Daten.</text:p>
      <text:h text:style-name="P27" text:outline-level="3">Rechtsgrundlage</text:h>
      <text:p text:style-name="P11">Wenn Sie eingewilligt haben, dass Daten von Ihnen durch eingebundene Audio- und Video-Elemente verarbeitet und gespeichert werden können, gilt diese Einwilligung als Rechtsgrundlage der Datenverarbeitung <text:span text:style-name="Strong_20_Emphasis"><text:span text:style-name="T1">(Art. 6 Abs. 1 lit. a DSGVO)</text:span></text:span>. Grundsätzlich werden Ihre Daten auch auf Grundlage unseres berechtigten Interesses <text:span text:style-name="Strong_20_Emphasis"><text:span text:style-name="T1">(Art. 6 Abs. 1 lit. f DSGVO)</text:span></text:span> an einer schnellen und guten Kommunikation mit Ihnen oder anderen Kunden und Geschäftspartnern gespeichert und verarbeitet. Wir setzen die eingebundenen Audio- und Video-Elemente gleichwohl nur ein, soweit Sie eine Einwilligung erteilt haben.</text:p>
      <text:h text:style-name="P26" text:outline-level="2"><text:bookmark text:name="erklaerung-verwendeter-begriffe"/><text:soft-page-break/>Erklärung verwendeter Begriffe</text:h>
      <text:p text:style-name="P11">Wir sind stets bemüht unsere Datenschutzerklärung so klar und verständlich wie möglich zu verfassen. Besonders bei technischen und rechtlichen Themen ist das allerdings nicht immer ganz einfach. Es macht oft Sinn juristische Begriffe (wie z. B. personenbezogene Daten) oder bestimmte technische Ausdrücke (wie z. B. Cookies, IP-Adresse) zu verwenden. Wir möchte diese aber nicht ohne Erklärung verwenden. Nachfolgend finden Sie nun eine alphabetische Liste von wichtigen verwendeten Begriffen, auf die wir in der bisherigen Datenschutzerklärung vielleicht noch nicht ausreichend eingegangen sind. Falls diese Begriffe der DSGVO entnommen wurden und es sich um Begriffsbestimmungen handelt, werden wir hier auch die DSGVO-Texte anführen und gegebenenfalls noch eigene Erläuterungen hinzufügen.</text:p>
      <text:h text:style-name="P26" text:outline-level="2"><text:bookmark text:name="auftragsverarbeiter"/>Auftragsverarbeiter</text:h>
      <text:p text:style-name="P11"><text:span text:style-name="Strong_20_Emphasis"><text:span text:style-name="T1">Begriffsbestimmung nach Artikel 4 der DSGVO</text:span></text:span></text:p>
      <text:p text:style-name="P11">Im Sinne dieser Verordnung bezeichnet der Ausdruck:</text:p>
      <text:p text:style-name="P28"><text:span text:style-name="Emphasis"><text:span text:style-name="Strong_20_Emphasis"><text:span text:style-name="T4">„</text:span></text:span></text:span><text:span text:style-name="Emphasis"><text:span text:style-name="Strong_20_Emphasis"><text:span text:style-name="T5">Auftragsverarbeiter“</text:span></text:span></text:span><text:span text:style-name="Emphasis"><text:span text:style-name="T5"> eine natürliche oder juristische Person, Behörde, Einrichtung oder andere Stelle, die personenbezogene Daten im Auftrag des Verantwortlichen verarbeitet;</text:span></text:span></text:p>
      <text:p text:style-name="P11"><text:span text:style-name="Strong_20_Emphasis"><text:span text:style-name="T1">Erläuterung:</text:span></text:span> Wir sind als Unternehmen und Websiteinhaber für alle Daten, die wir von Ihnen verarbeiten verantwortlich. Neben den Verantwortlichen kann es auch sogenannte Auftragsverarbeiter geben. Dazu zählt jedes Unternehmen bzw. jede Person, die in unserem Auftrag personenbezogene Daten verarbeitet. Auftragsverarbeiter können folglich, neben Dienstleistern wie Steuerberater, etwa auch Hosting- oder Cloudanbieter, Bezahlungs- oder Newsletter-Anbieter oder große Unternehmen wie beispielsweise Google oder Microsoft sein.</text:p>
      <text:h text:style-name="P26" text:outline-level="2"><text:bookmark text:name="einwilligung"/>Einwilligung</text:h>
      <text:p text:style-name="P11"><text:span text:style-name="Strong_20_Emphasis"><text:span text:style-name="T1">Begriffsbestimmung nach Artikel 4 der DSGVO</text:span></text:span></text:p>
      <text:p text:style-name="P11">Im Sinne dieser Verordnung bezeichnet der Ausdruck:</text:p>
      <text:p text:style-name="P28"><text:span text:style-name="Emphasis"><text:span text:style-name="Strong_20_Emphasis"><text:span text:style-name="T4">„</text:span></text:span></text:span><text:span text:style-name="Emphasis"><text:span text:style-name="Strong_20_Emphasis"><text:span text:style-name="T5">Einwilligung“</text:span></text:span></text:span><text:span text:style-name="Emphasis"><text:span text:style-name="T5"> der betroffenen Person jede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span></text:span></text:p>
      <text:p text:style-name="P11"><text:span text:style-name="Strong_20_Emphasis"><text:span text:style-name="T1">Erläuterung: </text:span></text:span>In der Regel erfolgt bei Websites eine solche Einwilligung über ein Cookie-Consent-Tool. Sie kennen das bestimmt. Immer wenn Sie erstmals eine Website besuchen, werden Sie meist über einen Banner gefragt, ob Sie der Datenverarbeitung zustimmen bzw. einwilligen. Meist können Sie auch individuelle Einstellungen treffen und so selbst entscheiden, welche Datenverarbeitung Sie erlauben und welche nicht. Wenn Sie nicht einwilligen, dürfen auch keine personenbezogene Daten von Ihnen verarbeitet werden. Grundsätzlich kann eine Einwilligung natürlich auch schriftlich, also nicht über ein Tool, erfolgen.</text:p>
      <text:h text:style-name="P26" text:outline-level="2"><text:bookmark text:name="personenbezogene-daten"/><text:soft-page-break/>Personenbezogene Daten</text:h>
      <text:p text:style-name="P11"><text:span text:style-name="Strong_20_Emphasis"><text:span text:style-name="T1">Begriffsbestimmung nach Artikel 4 der DSGVO</text:span></text:span></text:p>
      <text:p text:style-name="P11">Im Sinne dieser Verordnung bezeichnet der Ausdruck:</text:p>
      <text:p text:style-name="P28"><text:span text:style-name="Strong_20_Emphasis"><text:span text:style-name="Emphasis"><text:span text:style-name="T4">„</text:span></text:span></text:span><text:span text:style-name="Strong_20_Emphasis"><text:span text:style-name="Emphasis"><text:span text:style-name="T6">personenbezogene Daten“</text:span></text:span></text:span><text:span text:style-name="Emphasis"><text:span text:style-name="T5">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span></text:span></text:p>
      <text:p text:style-name="P11"><text:span text:style-name="Strong_20_Emphasis"><text:span text:style-name="T1">Erläuterung:</text:span></text:span> Personenbezogene Daten sind also all jene Daten, die Sie als Person identifizieren können. Das sind in der Regel Daten wie etwa:</text:p>
      <text:list xml:id="list6806351499280662686" text:style-name="L9">
        <text:list-item>
          <text:p text:style-name="P22">Name</text:p>
        </text:list-item>
        <text:list-item>
          <text:p text:style-name="P22">Adresse</text:p>
        </text:list-item>
        <text:list-item>
          <text:p text:style-name="P22">E-Mail-Adresse</text:p>
        </text:list-item>
        <text:list-item>
          <text:p text:style-name="P22">Post-Anschrift</text:p>
        </text:list-item>
        <text:list-item>
          <text:p text:style-name="P22">Telefonnummer</text:p>
        </text:list-item>
        <text:list-item>
          <text:p text:style-name="P22">Geburtsdatum</text:p>
        </text:list-item>
        <text:list-item>
          <text:p text:style-name="P22">Kennnummern wie Sozialversicherungsnummer, Steueridentifikationsnummer, Personalausweisnummer oder Matrikelnummer</text:p>
        </text:list-item>
        <text:list-item>
          <text:p text:style-name="P9">Bankdaten wie Kontonummer, Kreditinformationen, Kontostände uvm.</text:p>
        </text:list-item>
      </text:list>
      <text:p text:style-name="P11">Laut Europäischem Gerichtshof (EuGH) zählt auch Ihre <text:span text:style-name="Strong_20_Emphasis"><text:span text:style-name="T1">IP-Adresse zu den personenbezogenen Daten</text:span></text:span>. IT-Experten können anhand Ihrer IP-Adresse zumindest den ungefähren Standort Ihres Geräts und in weiterer Folge Sie als Anschlussinhabers feststellen. Daher benötigt auch das Speichern einer IP-Adresse eine Rechtsgrundlage im Sinne der DSGVO. Es gibt auch noch sogenannte <text:span text:style-name="Strong_20_Emphasis">„</text:span><text:span text:style-name="Strong_20_Emphasis"><text:span text:style-name="T1">besondere Kategorien“</text:span></text:span> der personenbezogenen Daten, die auch besonders schützenswert sind. Dazu zählen:</text:p>
      <text:list xml:id="list4869995681631806593" text:style-name="L10">
        <text:list-item>
          <text:p text:style-name="P23">rassische und ethnische Herkunft</text:p>
        </text:list-item>
        <text:list-item>
          <text:p text:style-name="P23">politische Meinungen</text:p>
        </text:list-item>
        <text:list-item>
          <text:p text:style-name="P23">religiöse bzw. weltanschauliche Überzeugungen</text:p>
        </text:list-item>
        <text:list-item>
          <text:p text:style-name="P23">die Gewerkschaftszugehörigkeit</text:p>
        </text:list-item>
        <text:list-item>
          <text:p text:style-name="P23">genetische Daten wie beispielsweise Daten, die aus Blut- oder Speichelproben entnommen werden</text:p>
        </text:list-item>
        <text:list-item>
          <text:p text:style-name="P23">biometrische Daten (das sind Informationen zu psychischen, körperlichen oder verhaltenstypischen Merkmalen, die eine Person identifizieren können).<text:line-break/>Gesundheitsdaten</text:p>
        </text:list-item>
        <text:list-item>
          <text:p text:style-name="P10">Daten zur sexuellen Orientierung oder zum Sexualleben</text:p>
        </text:list-item>
      </text:list>
      <text:h text:style-name="P26" text:outline-level="2"><text:bookmark text:name="profiling"/>Profiling</text:h>
      <text:p text:style-name="P11"><text:span text:style-name="Strong_20_Emphasis"><text:span text:style-name="T1">Begriffsbestimmung nach Artikel 4 der DSGVO</text:span></text:span></text:p>
      <text:p text:style-name="P11"><text:soft-page-break/>Im Sinne dieser Verordnung bezeichnet der Ausdruck:</text:p>
      <text:p text:style-name="P28"><text:span text:style-name="Emphasis"><text:span text:style-name="Strong_20_Emphasis"><text:span text:style-name="T4">„</text:span></text:span></text:span><text:span text:style-name="Emphasis"><text:span text:style-name="Strong_20_Emphasis"><text:span text:style-name="T5">Profiling“</text:span></text:span></text:span><text:span text:style-name="Emphasis"><text:span text:style-name="T5">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span></text:span></text:p>
      <text:p text:style-name="P11"><text:span text:style-name="Strong_20_Emphasis"><text:span text:style-name="T1">Erläuterung:</text:span></text:span> Beim Profiling werden verschiedene Informationen über eine Person zusammengetragen, um daraus mehr über diese Person zu erfahren. Im Webbereich wird Profiling häufig für Werbezwecke oder auch für Bonitätsprüfungen angewandt. Web- bzw. Werbeanalyseprogramme sammeln zum Beispiel Daten über Ihre Verhalten und Ihre Interessen auf einer Website. Daraus ergibt sich ein spezielles Userprofil, mit dessen Hilfe Werbung gezielt an eine Zielgruppe ausgespielt werden kann.</text:p>
      <text:p text:style-name="P11"> </text:p>
      <text:h text:style-name="P26" text:outline-level="2"><text:bookmark text:name="verantwortlicher"/>Verantwortlicher</text:h>
      <text:p text:style-name="P11"><text:span text:style-name="Strong_20_Emphasis"><text:span text:style-name="T1">Begriffsbestimmung nach Artikel 4 der DSGVO</text:span></text:span></text:p>
      <text:p text:style-name="P11">Im Sinne dieser Verordnung bezeichnet der Ausdruck:</text:p>
      <text:p text:style-name="P28"><text:span text:style-name="Emphasis"><text:span text:style-name="Strong_20_Emphasis"><text:span text:style-name="T4">„</text:span></text:span></text:span><text:span text:style-name="Emphasis"><text:span text:style-name="Strong_20_Emphasis"><text:span text:style-name="T5">Verantwortlicher“</text:span></text:span></text:span><text:span text:style-name="Emphasis"><text:span text:style-name="T5">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span></text:span></text:p>
      <text:p text:style-name="P11"><text:span text:style-name="Strong_20_Emphasis"><text:span text:style-name="T1">Erläuterung:</text:span></text:span> In unserem Fall sind wir für die Verarbeitung Ihrer personenbezogenen Daten verantwortlich und folglich der “Verantwortliche”. Wenn wir erhobene Daten zur Verarbeitung an andere Dienstleister weitergeben, sind diese “Auftragsverarbeiter”. Dafür muss ein “Auftragsverarbeitungsvertrag (AVV)” unterzeichnet werden.</text:p>
      <text:p text:style-name="P11"> </text:p>
      <text:h text:style-name="P26" text:outline-level="2"><text:bookmark text:name="verarbeitung"/>Verarbeitung</text:h>
      <text:p text:style-name="P11"><text:span text:style-name="Strong_20_Emphasis"><text:span text:style-name="T1">Begriffsbestimmung nach Artikel 4 der DSGVO</text:span></text:span></text:p>
      <text:p text:style-name="P11">Im Sinne dieser Verordnung bezeichnet der Ausdruck:</text:p>
      <text:p text:style-name="P28"><text:span text:style-name="Strong_20_Emphasis"><text:span text:style-name="Emphasis"><text:span text:style-name="T4">„</text:span></text:span></text:span><text:span text:style-name="Strong_20_Emphasis"><text:span text:style-name="Emphasis"><text:span text:style-name="T6">Verarbeitung“</text:span></text:span></text:span><text:span text:style-name="Emphasis"><text:span text:style-name="T5"> jeden mit oder ohne Hilfe automatisierter Verfahren ausgeführten Vorgang oder jede solche Vorgangsreihe im Zusammenhang mit personenbezogenen Daten wie das Erheben, das Erfassen, die Organisation, </text:span></text:span><text:soft-page-break/><text:span text:style-name="Emphasis"><text:span text:style-name="T5">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span></text:span></text:p>
      <text:p text:style-name="P11"><text:span text:style-name="Strong_20_Emphasis"><text:span text:style-name="T1">Anmerkung: </text:span></text:span>Wenn wir in unserer Datenschutzerklärung von Verarbeitung sprechen, meinen wir damit jegliche Art von Datenverarbeitung. Dazu zählt, wie oben in der originalen DSGVO-Erklärung erwähnt, nicht nur das Erheben sondern auch das Speichern und Verarbeiten von Daten.</text:p>
      <text:h text:style-name="P26" text:outline-level="2"><text:bookmark text:name="schlusswort"/>Schlusswort</text:h>
      <text:p text:style-name="P11">Herzlichen Glückwunsch! Wenn Sie diese Zeilen lesen, haben Sie sich wirklich durch unsere gesamte Datenschutzerklärung „gekämpft“ oder zumindest bis hier hin gescrollt. Wie Sie am Umfang unserer Datenschutzerklärung sehen, nehmen wir den Schutz Ihrer persönlichen Daten, alles andere als auf die leichte Schulter.<text:line-break/>Uns ist es wichtig, Sie nach bestem Wissen und Gewissen über die Verarbeitung personenbezogener Daten zu informieren. Dabei wollen wir Ihnen aber nicht nur mitteilen, welche Daten verarbeitet werden, sondern auch die Beweggründe für die Verwendung diverser Softwareprogramme näherbringen. In der Regel klingen Datenschutzerklärung sehr technisch und juristisch. Da die meisten von Ihnen aber keine Webentwickler oder Juristen sind, wollten wir auch sprachlich einen anderen Weg gehen und den Sachverhalt in einfacher und klarer Sprache erklären. Immer ist dies natürlich aufgrund der Thematik nicht möglich. Daher werden die wichtigsten Begriffe am Ende der Datenschutzerklärung näher erläutert.<text:line-break/>Bei Fragen zum Thema Datenschutz auf unserer Website zögern Sie bitte nicht, uns oder die verantwortliche Stelle zu kontaktieren. Wir wünschen Ihnen noch eine schöne Zeit und hoffen, Sie auf unserer Website bald wieder begrüßen zu dürfen.</text:p>
      <text:p text:style-name="P11">Alle Texte sind urheberrechtlich geschützt.</text:p>
      <text:p text:style-name="P12">Quelle: <text:a xlink:type="simple" xlink:href="https://www.adsimple.at/datenschutz-generator/" text:style-name="Internet_20_link" text:visited-style-name="Visited_20_Internet_20_Link"><text:span text:style-name="T2">Datenschutzerklärung</text:span></text:a> erstellt mit dem Datenschutz Generator für Österreich von AdSimple</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ar body typography-font-family" svg:font-family="'var body typography-font-family'"/>
    <style:font-face style:name="var h1 typography-font-family" svg:font-family="'var h1 typography-font-family'"/>
    <style:font-face style:name="var h2 typography-font-family" svg:font-family="'var h2 typography-font-family'"/>
    <style:font-face style:name="var h3 typography-font-family" svg:font-family="'var h3 typography-font-family'"/>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nther Starchl</meta:initial-creator>
    <meta:creation-date>2025-02-21T15:18:24.06</meta:creation-date>
    <meta:document-statistic meta:table-count="8" meta:image-count="4" meta:object-count="0" meta:page-count="27" meta:paragraph-count="302" meta:word-count="8712" meta:character-count="65715"/>
    <dc:date>2025-02-21T15:19:10.13</dc:date>
    <dc:creator>Gunther Starchl</dc:creator>
    <meta:editing-duration>PT46S</meta:editing-duration>
    <meta:editing-cycles>1</meta:editing-cycles>
    <meta:generator>OpenOffice/4.1.15$Win32 OpenOffice.org_project/4115m2$Build-9813</meta:generator>
  </office:meta>
</office:document-meta>
</file>